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Standard">
      <style:paragraph-properties fo:text-align="center" style:justify-single-word="false"/>
      <style:text-properties officeooo:paragraph-rsid="007e5dfd"/>
    </style:style>
    <style:style style:name="P4" style:family="paragraph" style:parent-style-name="Standard">
      <style:paragraph-properties fo:text-align="center" style:justify-single-word="false"/>
      <style:text-properties officeooo:paragraph-rsid="00805f03"/>
    </style:style>
    <style:style style:name="P5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7270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85d0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officeooo:paragraph-rsid="00805f03"/>
    </style:style>
    <style:style style:name="P8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language="lt" fo:country="LT" fo:font-weight="bold" style:font-weight-asian="bold"/>
    </style:style>
    <style:style style:name="P9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language="lt" fo:country="LT" fo:font-weight="normal" officeooo:rsid="00517689" officeooo:paragraph-rsid="00517689" style:font-weight-asian="normal" style:font-weight-complex="normal"/>
    </style:style>
    <style:style style:name="P10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11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/>
    </style:style>
    <style:style style:name="P12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 style:font-weight-complex="bold"/>
    </style:style>
    <style:style style:name="P13" style:family="paragraph" style:parent-style-name="Įprastasis1">
      <style:paragraph-properties fo:margin-left="0cm" fo:margin-right="0cm" fo:line-height="100%" fo:text-indent="1.3cm" style:auto-text-indent="false">
        <style:tab-stops>
          <style:tab-stop style:position="0cm"/>
        </style:tab-stops>
      </style:paragraph-properties>
      <style:text-properties fo:color="#000000" loext:opacity="100%" fo:language="lt" fo:country="LT" officeooo:paragraph-rsid="002eaaa6"/>
    </style:style>
    <style:style style:name="P14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color="#000000" loext:opacity="100%" fo:language="lt" fo:country="LT" officeooo:paragraph-rsid="00517689" fo:background-color="#ffffff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16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8" style:family="paragraph" style:parent-style-name="Standard">
      <style:text-properties fo:color="#000000" loext:opacity="100%" style:font-name="Times New Roman1" officeooo:paragraph-rsid="004f9d08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20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805f03" officeooo:paragraph-rsid="00805f03" style:font-size-asian="12pt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3191" officeooo:paragraph-rsid="0046358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9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42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43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1pt" officeooo:paragraph-rsid="004f9d08" style:font-size-asian="11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5d07d" style:font-size-complex="12pt"/>
    </style:style>
    <style:style style:name="P48" style:family="paragraph" style:parent-style-name="Standard">
      <style:text-properties style:font-name="Times New Roman1" officeooo:paragraph-rsid="004f9d08" style:font-size-complex="12pt"/>
    </style:style>
    <style:style style:name="P49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51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3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79e53f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f3cc0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e5dfd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5d07d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61011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1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1" style:font-size-asian="10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Times New Roman1" fo:font-size="10pt" officeooo:paragraph-rsid="004f9d08" style:font-size-asian="10pt" style:language-asian="lt" style:country-asian="LT"/>
    </style:style>
    <style:style style:name="P70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71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72" style:family="paragraph" style:parent-style-name="Standard">
      <style:paragraph-properties fo:margin-left="0cm" fo:margin-right="0cm" fo:text-indent="2.752cm" style:auto-text-indent="false"/>
      <style:text-properties style:font-name="Times New Roman1" fo:font-size="10pt" officeooo:paragraph-rsid="004f9d08" style:font-size-asian="10pt"/>
    </style:style>
    <style:style style:name="P73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5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6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style:font-name="Times New Roman1" fo:font-size="10pt" fo:font-weight="bold" officeooo:paragraph-rsid="0085d07d" style:font-size-asian="8.75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861011" fo:background-color="#ffffff" style:font-size-asian="10pt" style:font-size-complex="10pt"/>
    </style:style>
    <style:style style:name="P78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79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2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85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6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85d07d" style:font-weight-asian="bold"/>
    </style:style>
    <style:style style:name="P87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8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9" style:family="paragraph" style:parent-style-name="Standard">
      <style:text-properties style:font-name="Times New Roman1" officeooo:paragraph-rsid="004f9d08" style:font-name-asian="Arial Unicode MS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5d07d" style:language-asian="lt" style:country-asian="L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85d07d" style:language-asian="lt" style:country-asian="LT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5d07d" style:language-asian="lt" style:country-asian="LT" style:font-size-complex="12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861011" style:language-asian="lt" style:country-asian="LT" style:font-size-complex="12pt" style:font-weight-complex="bold"/>
    </style:style>
    <style:style style:name="P98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Times New Roman1" officeooo:paragraph-rsid="004f9d08" style:language-asian="lt" style:country-asian="LT"/>
    </style:style>
    <style:style style:name="P99" style:family="paragraph" style:parent-style-name="Standard">
      <style:text-properties style:font-name="Times New Roman1" officeooo:paragraph-rsid="004f9d08"/>
    </style:style>
    <style:style style:name="P100" style:family="paragraph" style:parent-style-name="Standard">
      <style:paragraph-properties fo:keep-with-next="always"/>
      <style:text-properties style:font-name="Times New Roman1" officeooo:paragraph-rsid="004f9d08"/>
    </style:style>
    <style:style style:name="P101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102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103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104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105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85d07d" fo:background-color="#ffffff"/>
    </style:style>
    <style:style style:name="P107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1" officeooo:paragraph-rsid="0085d07d" fo:background-color="#ffffff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861011" fo:background-color="#ffffff"/>
    </style:style>
    <style:style style:name="P10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110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1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pt" officeooo:paragraph-rsid="004f9d08" style:font-size-asian="10pt" style:font-size-complex="10pt"/>
    </style:style>
    <style:style style:name="P11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13" style:family="paragraph" style:parent-style-name="Text_20_body">
      <style:text-properties fo:font-size="10pt" officeooo:paragraph-rsid="004f9d08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text-transform="uppercase" style:font-name="Times New Roman1" fo:font-weight="bold" officeooo:rsid="00631784" officeooo:paragraph-rsid="0085d07d" style:language-asian="lt" style:country-asian="LT" style:font-weight-asian="bold" style:font-size-complex="12pt"/>
    </style:style>
    <style:style style:name="P116" style:family="paragraph" style:parent-style-name="Text_20_body">
      <style:paragraph-properties fo:text-align="justify" style:justify-single-word="false"/>
      <style:text-properties officeooo:paragraph-rsid="0083cf9e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61011" fo:background-color="#ffffff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861011" fo:background-color="#ffffff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86101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86101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Įprastasis1" style:master-page-name="Standard">
      <style:paragraph-properties fo:line-height="100%" fo:text-align="end" style:justify-single-word="false" style:page-number="auto"/>
      <style:text-properties officeooo:paragraph-rsid="0065098a"/>
    </style:style>
    <style:style style:name="P123" style:family="paragraph" style:parent-style-name="Standard" style:list-style-name="L1">
      <style:paragraph-properties fo:line-height="100%" fo:text-align="justify" style:justify-single-word="false"/>
      <style:text-properties officeooo:paragraph-rsid="00805f03"/>
    </style:style>
    <style:style style:name="P124" style:family="paragraph" style:parent-style-name="Standard" style:list-style-name="">
      <style:paragraph-properties fo:text-align="center" style:justify-single-word="false"/>
      <style:text-properties officeooo:paragraph-rsid="00805f03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fo:color="#000000" loext:opacity="100%" fo:language="lt" fo:country="LT" officeooo:paragraph-rsid="0066698c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fo:font-style="normal" fo:font-weight="normal" officeooo:rsid="007817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12pt" fo:font-weight="bold" officeooo:rsid="00425061" style:font-size-asian="12pt" style:font-weight-asian="bold" style:font-size-complex="12pt" style:font-style-complex="italic" style:font-weight-complex="bold"/>
    </style:style>
    <style:style style:name="T6" style:family="text">
      <style:text-properties fo:color="#000000" loext:opacity="100%" fo:font-size="12pt" fo:font-weight="bold" officeooo:rsid="00805f03" style:font-size-asian="12pt" style:font-weight-asian="bold" style:font-size-complex="12pt" style:font-style-complex="italic" style:font-weight-complex="bold"/>
    </style:style>
    <style:style style:name="T7" style:family="text">
      <style:text-properties fo:color="#000000" loext:opacity="100%" fo:font-size="12pt" fo:font-weight="bold" officeooo:rsid="00840d84" style:font-size-asian="12pt" style:font-weight-asian="bold" style:font-size-complex="12pt" style:font-style-complex="italic" style:font-weight-complex="bold"/>
    </style:style>
    <style:style style:name="T8" style:family="text">
      <style:text-properties fo:color="#000000" loext:opacity="100%" fo:language="lt" fo:country="LT" fo:font-weight="bold" officeooo:rsid="00425061" style:font-weight-asian="bold"/>
    </style:style>
    <style:style style:name="T9" style:family="text">
      <style:text-properties fo:color="#000000" loext:opacity="100%" fo:language="lt" fo:country="LT" fo:font-weight="bold" officeooo:rsid="007e5dfd" style:font-weight-asian="bold"/>
    </style:style>
    <style:style style:name="T10" style:family="text">
      <style:text-properties fo:color="#000000" loext:opacity="100%" style:font-name="Times New Roman1" fo:font-size="12pt" fo:language="lt" fo:country="LT" fo:font-style="italic" fo:font-weight="bold" officeooo:rsid="00442129" fo:background-color="#ffffff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12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language="lt" fo:country="LT" fo:font-style="normal" fo:font-weight="normal" officeooo:rsid="007397b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lt" fo:country="LT" fo:font-style="normal" fo:font-weight="normal" officeooo:rsid="007b1be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1" fo:font-size="12pt" fo:language="lt" fo:country="LT" fo:font-style="normal" fo:font-weight="normal" officeooo:rsid="007e5df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lt" fo:country="LT" fo:font-style="normal" fo:font-weight="normal" officeooo:rsid="00805f0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language="lt" fo:country="LT" fo:font-style="normal" fo:font-weight="normal" officeooo:rsid="00801d6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language="lt" fo:country="LT" fo:font-style="normal" fo:font-weight="normal" officeooo:rsid="0042506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Times New Roman1" fo:font-size="12pt" fo:language="lt" fo:country="LT" fo:font-weight="bold" officeooo:rsid="00425061" style:font-size-asian="12pt" style:font-weight-asian="bold" style:font-size-complex="12pt" style:font-style-complex="italic" style:font-weight-complex="bold"/>
    </style:style>
    <style:style style:name="T24" style:family="text">
      <style:text-properties fo:color="#000000" loext:opacity="100%" style:font-name="Times New Roman1" fo:font-size="12pt" fo:language="lt" fo:country="LT" fo:font-weight="bold" officeooo:rsid="007e5dfd" style:font-size-asian="12pt" style:font-weight-asian="bold" style:font-size-complex="12pt" style:font-style-complex="italic" style:font-weight-complex="bold"/>
    </style:style>
    <style:style style:name="T25" style:family="text">
      <style:text-properties fo:color="#000000" loext:opacity="100%" style:font-name="Times New Roman1" fo:font-size="12pt" fo:language="lt" fo:country="LT" fo:font-weight="bold" officeooo:rsid="000c6890" style:font-size-asian="12pt" style:font-weight-asian="bold" style:font-size-complex="12pt" style:font-style-complex="italic" style:font-weight-complex="bold"/>
    </style:style>
    <style:style style:name="T26" style:family="text">
      <style:text-properties fo:color="#000000" loext:opacity="100%" style:font-name="Times New Roman1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loext:opacity="100%" style:font-name="Times New Roman1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font-name="Times New Roman1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loext:opacity="100%" style:font-name="Times New Roman1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font-name="Times New Roman1" fo:font-size="10pt" fo:language="lt" fo:country="LT" fo:font-style="normal" fo:font-weight="normal" officeooo:rsid="007b1be4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loext:opacity="100%" style:font-name="Times New Roman1" fo:font-size="10pt" fo:language="lt" fo:country="LT" fo:font-style="normal" fo:font-weight="normal" officeooo:rsid="007e5df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font-name="Times New Roman1" fo:font-size="10pt" fo:language="lt" fo:country="LT" fo:font-style="normal" officeooo:rsid="009427dd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33" style:family="text">
      <style:text-properties fo:color="#000000" loext:opacity="100%" style:font-name="Times New Roman1" fo:font-size="10pt" fo:font-weight="normal" officeooo:rsid="00801d61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Times New Roman1" fo:font-size="10pt" officeooo:rsid="0048ce72" style:font-size-asian="10pt" style:language-asian="lt" style:country-asian="LT" style:font-size-complex="12pt"/>
    </style:style>
    <style:style style:name="T35" style:family="text">
      <style:text-properties fo:color="#000000" loext:opacity="100%" style:font-name="Times New Roman1" fo:font-size="10pt" officeooo:rsid="0081d1c7" style:font-size-asian="10pt" style:language-asian="lt" style:country-asian="LT" style:font-size-complex="12pt"/>
    </style:style>
    <style:style style:name="T36" style:family="text">
      <style:text-properties fo:color="#000000" loext:opacity="100%" style:font-name="TimesNewRomanPSMT"/>
    </style:style>
    <style:style style:name="T37" style:family="text">
      <style:text-properties fo:color="#000000" loext:opacity="100%" style:font-name="TimesNewRomanPSMT" fo:font-size="11pt" fo:font-style="normal" style:text-underline-style="none" fo:background-color="transparent" loext:char-shading-value="0" style:font-name-asian="PMingLiU" style:font-size-asian="11pt" style:font-style-asian="normal" style:font-size-complex="11pt" style:font-style-complex="normal"/>
    </style:style>
    <style:style style:name="T38" style:family="text">
      <style:text-properties fo:color="#000000" loext:opacity="100%" style:font-name="TimesNewRomanPSMT" fo:font-size="11pt" fo:font-style="normal" style:text-underline-style="none" officeooo:rsid="00425061" fo:background-color="transparent" loext:char-shading-value="0" style:font-name-asian="PMingLiU" style:font-size-asian="11pt" style:font-style-asian="normal" style:font-size-complex="11pt" style:font-style-complex="normal"/>
    </style:style>
    <style:style style:name="T39" style:family="text">
      <style:text-properties fo:color="#000000" loext:opacity="100%" fo:font-style="normal" style:text-underline-style="none" officeooo:rsid="00425061" fo:background-color="#ffffff" loext:char-shading-value="0" style:font-style-asian="normal" style:font-style-complex="normal"/>
    </style:style>
    <style:style style:name="T40" style:family="text">
      <style:text-properties fo:color="#000000" loext:opacity="100%" fo:font-style="normal" style:text-underline-style="none" fo:background-color="#ffffff" loext:char-shading-value="0" style:font-name-asian="PMingLiU" style:font-style-asian="normal" style:font-style-complex="normal"/>
    </style:style>
    <style:style style:name="T41" style:family="text">
      <style:text-properties fo:color="#000000" loext:opacity="100%" fo:font-style="normal" style:text-underline-style="none" officeooo:rsid="00425061" fo:background-color="#ffffff" loext:char-shading-value="0" style:font-name-asian="PMingLiU" style:font-style-asian="normal" style:font-style-complex="normal"/>
    </style:style>
    <style:style style:name="T42" style:family="text">
      <style:text-properties fo:color="#000000" loext:opacity="100%" fo:font-style="normal" style:text-underline-style="none" officeooo:rsid="00717cf9" fo:background-color="#ffffff" loext:char-shading-value="0" style:font-name-asian="PMingLiU" style:font-style-asian="normal" style:font-style-complex="normal"/>
    </style:style>
    <style:style style:name="T43" style:family="text">
      <style:text-properties fo:color="#000000" loext:opacity="100%" fo:font-style="normal" style:text-underline-style="none" officeooo:rsid="00801d61" fo:background-color="#ffffff" loext:char-shading-value="0" style:font-name-asian="PMingLiU" style:font-style-asian="normal" style:font-style-complex="normal"/>
    </style:style>
    <style:style style:name="T44" style:family="text">
      <style:text-properties fo:color="#000000" loext:opacity="100%" fo:font-style="normal" style:text-underline-style="none" officeooo:rsid="0065098a" fo:background-color="#ffffff" loext:char-shading-value="0" style:font-name-asian="PMingLiU" style:font-style-asian="normal" style:font-style-complex="normal"/>
    </style:style>
    <style:style style:name="T45" style:family="text">
      <style:text-properties fo:color="#000000" loext:opacity="100%" fo:font-style="normal" style:text-underline-style="none" officeooo:rsid="006c81f7" fo:background-color="#ffffff" loext:char-shading-value="0" style:font-name-asian="PMingLiU" style:font-style-asian="normal" style:font-style-complex="normal"/>
    </style:style>
    <style:style style:name="T46" style:family="text">
      <style:text-properties fo:color="#000000" loext:opacity="100%" fo:font-style="normal" style:text-underline-style="none" officeooo:rsid="0084824e" fo:background-color="#ffffff" loext:char-shading-value="0" style:font-name-asian="PMingLiU" style:font-style-asian="normal" style:font-style-complex="normal"/>
    </style:style>
    <style:style style:name="T47" style:family="text">
      <style:text-properties fo:color="#000000" loext:opacity="100%" fo:font-style="normal" style:text-underline-style="none" officeooo:rsid="0085d07d" fo:background-color="#ffffff" loext:char-shading-value="0" style:font-name-asian="PMingLiU" style:font-style-asian="normal" style:font-style-complex="normal"/>
    </style:style>
    <style:style style:name="T48" style:family="text">
      <style:text-properties fo:color="#000000" loext:opacity="100%" fo:font-style="normal" style:text-underline-style="none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49" style:family="text">
      <style:text-properties fo:color="#000000" loext:opacity="100%" fo:font-style="normal" style:text-underline-style="none" officeooo:rsid="007e5dfd" fo:background-color="#ffffff" loext:char-shading-value="0" style:font-name-asian="PMingLiU" style:font-style-asian="normal" style:font-name-complex="Times New Roman1" style:font-style-complex="normal"/>
    </style:style>
    <style:style style:name="T50" style:family="text">
      <style:text-properties fo:color="#000000" loext:opacity="100%" fo:font-style="normal" style:text-underline-style="none" officeooo:rsid="0066698c" fo:background-color="#ffffff" loext:char-shading-value="0" style:font-name-asian="PMingLiU" style:font-style-asian="normal" style:font-name-complex="Times New Roman1" style:font-style-complex="normal"/>
    </style:style>
    <style:style style:name="T51" style:family="text">
      <style:text-properties fo:color="#000000" loext:opacity="100%" fo:font-style="normal" style:text-underline-style="none" officeooo:rsid="0078178a" fo:background-color="#ffffff" loext:char-shading-value="0" style:font-name-asian="PMingLiU" style:font-style-asian="normal" style:font-name-complex="Times New Roman1" style:font-style-complex="normal"/>
    </style:style>
    <style:style style:name="T52" style:family="text">
      <style:text-properties fo:color="#000000" loext:opacity="100%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53" style:family="text">
      <style:text-properties fo:color="#000000" loext:opacity="100%" fo:font-style="normal" style:text-underline-style="none" officeooo:rsid="007e5dfd" fo:background-color="transparent" loext:char-shading-value="0" style:font-name-asian="PMingLiU" style:font-style-asian="normal" style:font-style-complex="normal"/>
    </style:style>
    <style:style style:name="T54" style:family="text">
      <style:text-properties fo:color="#000000" loext:opacity="100%" fo:font-style="normal" style:text-underline-style="none" officeooo:rsid="007e181f" fo:background-color="transparent" loext:char-shading-value="0" style:font-name-asian="PMingLiU" style:font-style-asian="normal" style:font-style-complex="normal"/>
    </style:style>
    <style:style style:name="T55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56" style:family="text">
      <style:text-properties fo:color="#000000" loext:opacity="100%" fo:font-style="normal" officeooo:rsid="003ac7dc" fo:background-color="#ffffff" loext:char-shading-value="0" style:font-style-asian="normal" style:font-style-complex="normal"/>
    </style:style>
    <style:style style:name="T57" style:family="text">
      <style:text-properties fo:color="#000000" loext:opacity="100%" fo:font-style="normal" officeooo:rsid="007270ad" fo:background-color="#ffffff" loext:char-shading-value="0" style:font-style-asian="normal" style:font-style-complex="normal"/>
    </style:style>
    <style:style style:name="T58" style:family="text">
      <style:text-properties fo:color="#000000" loext:opacity="100%" fo:font-style="normal" officeooo:rsid="00801d61" fo:background-color="#ffffff" loext:char-shading-value="0" style:font-style-asian="normal" style:font-style-complex="normal"/>
    </style:style>
    <style:style style:name="T59" style:family="text">
      <style:text-properties fo:color="#000000" loext:opacity="100%" fo:font-style="normal" officeooo:rsid="003c0587" fo:background-color="#ffffff" loext:char-shading-value="0" style:font-style-asian="normal" style:font-style-complex="normal"/>
    </style:style>
    <style:style style:name="T60" style:family="text">
      <style:text-properties fo:color="#000000" loext:opacity="100%" fo:font-style="normal" officeooo:rsid="00717cf9" fo:background-color="#ffffff" loext:char-shading-value="0" style:font-style-asian="normal" style:font-style-complex="normal"/>
    </style:style>
    <style:style style:name="T61" style:family="text">
      <style:text-properties fo:color="#000000" loext:opacity="100%" fo:font-style="normal" officeooo:rsid="0065098a" fo:background-color="#ffffff" loext:char-shading-value="0" style:font-style-asian="normal" style:font-style-complex="normal"/>
    </style:style>
    <style:style style:name="T62" style:family="text">
      <style:text-properties fo:color="#000000" loext:opacity="100%" fo:font-style="normal" officeooo:rsid="00425061" fo:background-color="#ffffff" loext:char-shading-value="0" style:font-style-asian="normal" style:font-style-complex="normal"/>
    </style:style>
    <style:style style:name="T63" style:family="text">
      <style:text-properties fo:color="#000000" loext:opacity="100%" fo:font-style="normal" officeooo:rsid="007e5dfd" fo:background-color="#ffffff" loext:char-shading-value="0" style:font-style-asian="normal" style:font-style-complex="normal"/>
    </style:style>
    <style:style style:name="T64" style:family="text">
      <style:text-properties fo:color="#000000" loext:opacity="100%" fo:font-style="normal" officeooo:rsid="007e181f" fo:background-color="#ffffff" loext:char-shading-value="0" style:font-style-asian="normal" style:font-style-complex="normal"/>
    </style:style>
    <style:style style:name="T65" style:family="text">
      <style:text-properties fo:color="#000000" loext:opacity="100%" fo:font-style="normal" style:text-underline-style="solid" style:text-underline-width="auto" style:text-underline-color="font-color" officeooo:rsid="007e5dfd" fo:background-color="#ffffff" loext:char-shading-value="0" style:font-name-asian="PMingLiU" style:font-style-asian="normal" style:font-name-complex="Times New Roman1" style:font-style-complex="normal"/>
    </style:style>
    <style:style style:name="T66" style:family="text">
      <style:text-properties fo:color="#000000" loext:opacity="100%" fo:font-style="normal" style:text-underline-style="solid" style:text-underline-width="auto" style:text-underline-color="font-color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67" style:family="text">
      <style:text-properties fo:color="#000000" loext:opacity="100%" officeooo:rsid="004f9d08" fo:background-color="transparent" loext:char-shading-value="0"/>
    </style:style>
    <style:style style:name="T68" style:family="text">
      <style:text-properties fo:color="#000000" loext:opacity="100%" fo:font-weight="bold" officeooo:rsid="0011e311" style:font-name-asian="Calibri1" style:font-weight-asian="bold" style:font-size-complex="12pt" style:font-weight-complex="bold"/>
    </style:style>
    <style:style style:name="T69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Times New Roman" fo:font-size="10pt" fo:language="lt" fo:country="LT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71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72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73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74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75" style:family="text">
      <style:text-properties fo:color="#000000" loext:opacity="100%" fo:font-size="10pt" fo:font-weight="normal" officeooo:rsid="00801d61" style:font-size-asian="10pt" style:font-weight-asian="normal" style:font-size-complex="10pt" style:font-weight-complex="normal"/>
    </style:style>
    <style:style style:name="T76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77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78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79" style:family="text">
      <style:text-properties fo:color="#000000" loext:opacity="100%" fo:font-size="10pt" fo:font-weight="normal" officeooo:rsid="007270ad" style:font-size-asian="10pt" style:font-weight-asian="normal" style:font-weight-complex="normal"/>
    </style:style>
    <style:style style:name="T80" style:family="text">
      <style:text-properties fo:color="#000000" loext:opacity="10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1" style:family="text">
      <style:text-properties fo:color="#000000" loext:opacity="100%" fo:font-size="10pt" fo:font-weight="normal" style:font-name-asian="Times New Roman1" style:font-size-asian="10pt" style:font-weight-asian="normal" style:font-name-complex="Times" style:font-size-complex="10pt" style:font-weight-complex="normal"/>
    </style:style>
    <style:style style:name="T82" style:family="text">
      <style:text-properties fo:color="#000000" loext:opacity="100%" fo:font-size="10pt" fo:language="lt" fo:country="LT" style:text-underline-style="none" officeooo:rsid="00122b26" style:font-name-asian="Calibri1" style:font-size-asian="10pt" style:font-size-complex="10pt"/>
    </style:style>
    <style:style style:name="T83" style:family="text">
      <style:text-properties fo:color="#000000" loext:opacity="100%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000000" loext:opacity="100%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000000" loext:opacity="100%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color="#000000" loext:opacity="100%" fo:font-size="10pt" fo:language="lt" fo:country="LT" fo:font-style="normal" fo:font-weight="normal" officeooo:rsid="003ac7dc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color="#000000" loext:opacity="100%" fo:font-size="10pt" fo:language="lt" fo:country="LT" fo:font-style="normal" fo:font-weight="normal" officeooo:rsid="007b1be4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color="#000000" loext:opacity="100%" fo:font-size="10pt" fo:language="lt" fo:country="LT" fo:font-style="normal" fo:font-weight="normal" officeooo:rsid="007e5df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color="#000000" loext:opacity="100%" fo:font-size="10pt" fo:font-weight="bold" style:font-size-asian="10pt" style:font-weight-asian="bold" style:font-size-complex="10pt" style:font-style-complex="italic" style:font-weight-complex="bold"/>
    </style:style>
    <style:style style:name="T95" style:family="text">
      <style:text-properties fo:color="#000000" loext:opacity="100%" fo:font-size="10pt" fo:font-weight="bold" officeooo:rsid="00805f03" style:font-size-asian="10pt" style:font-weight-asian="bold" style:font-size-complex="10pt" style:font-style-complex="italic" style:font-weight-complex="bold"/>
    </style:style>
    <style:style style:name="T96" style:family="text">
      <style:text-properties fo:color="#000000" loext:opacity="100%" fo:font-size="10pt" fo:font-weight="bold" officeooo:rsid="00840d84" style:font-size-asian="10pt" style:font-weight-asian="bold" style:font-size-complex="10pt" style:font-style-complex="italic" style:font-weight-complex="bold"/>
    </style:style>
    <style:style style:name="T97" style:family="text">
      <style:text-properties fo:color="#000000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98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99" style:family="text">
      <style:text-properties fo:color="#000000" loext:opacity="100%" officeooo:rsid="0011e311" style:font-name-asian="Calibri1" style:font-size-complex="12pt"/>
    </style:style>
    <style:style style:name="T100" style:family="text">
      <style:text-properties fo:color="#000000" loext:opacity="100%" style:language-asian="lt" style:country-asian="LT" style:font-size-complex="12pt"/>
    </style:style>
    <style:style style:name="T101" style:family="text">
      <style:text-properties fo:color="#000000" loext:opacity="100%" officeooo:rsid="004f9d08" style:language-asian="lt" style:country-asian="LT" style:font-size-complex="12pt"/>
    </style:style>
    <style:style style:name="T102" style:family="text">
      <style:text-properties fo:color="#000000" loext:opacity="100%" style:language-asian="lt" style:country-asian="LT" style:font-size-complex="12pt" style:font-weight-complex="bold"/>
    </style:style>
    <style:style style:name="T103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104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105" style:family="text">
      <style:text-properties fo:color="#000000" loext:opacity="100%" officeooo:rsid="0066698c" style:language-asian="lt" style:country-asian="LT" style:font-size-complex="12pt"/>
    </style:style>
    <style:style style:name="T106" style:family="text">
      <style:text-properties fo:color="#000000" loext:opacity="100%" officeooo:rsid="00122b26" style:font-size-complex="12pt"/>
    </style:style>
    <style:style style:name="T107" style:family="text">
      <style:text-properties fo:color="#000000" loext:opacity="100%" fo:language="en" fo:country="US" fo:font-style="normal" style:text-underline-style="solid" style:text-underline-width="auto" style:text-underline-color="font-color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108" style:family="text">
      <style:text-properties fo:color="#000000" loext:opacity="100%" fo:background-color="#ffffff" loext:char-shading-value="0"/>
    </style:style>
    <style:style style:name="T109" style:family="text">
      <style:text-properties fo:color="#000000" loext:opacity="100%" style:font-name-asian="Calibri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641d47" fo:background-color="transparent" loext:char-shading-value="0"/>
    </style:style>
    <style:style style:name="T112" style:family="text">
      <style:text-properties officeooo:rsid="004de6d7" fo:background-color="transparent" loext:char-shading-value="0"/>
    </style:style>
    <style:style style:name="T113" style:family="text">
      <style:text-properties officeooo:rsid="0084824e" fo:background-color="transparent" loext:char-shading-value="0"/>
    </style:style>
    <style:style style:name="T114" style:family="text">
      <style:text-properties style:font-name="Times New Roman1" fo:font-size="12pt" fo:language="lt" fo:country="LT" officeooo:rsid="001e3191" style:font-size-asian="12pt" style:language-asian="lt" style:country-asian="LT" style:font-size-complex="12pt"/>
    </style:style>
    <style:style style:name="T115" style:family="text">
      <style:text-properties style:font-name="Times New Roman1" fo:font-size="12pt" fo:language="lt" fo:country="LT" fo:font-weight="bold" officeooo:rsid="000c6890" style:font-size-asian="12pt" style:font-weight-asian="bold" style:font-size-complex="12pt" style:font-style-complex="italic" style:font-weight-complex="bold"/>
    </style:style>
    <style:style style:name="T116" style:family="text">
      <style:text-properties style:font-name="Times New Roman1" fo:font-size="12pt" fo:language="lt" fo:country="LT" fo:font-weight="bold" officeooo:rsid="001ff2ee" style:font-size-asian="12pt" style:font-weight-asian="bold" style:font-size-complex="12pt" style:font-style-complex="italic" style:font-weight-complex="bold"/>
    </style:style>
    <style:style style:name="T117" style:family="text">
      <style:text-properties style:font-name="Times New Roman1" fo:font-size="12pt" fo:language="lt" fo:country="LT" fo:font-weight="bold" officeooo:rsid="0044e357" style:font-size-asian="12pt" style:font-weight-asian="bold" style:font-size-complex="12pt" style:font-style-complex="italic" style:font-weight-complex="bold"/>
    </style:style>
    <style:style style:name="T118" style:family="text">
      <style:text-properties style:font-name="Times New Roman1" fo:font-size="10pt" style:font-size-asian="10pt" style:language-asian="lt" style:country-asian="LT" style:font-size-complex="10pt"/>
    </style:style>
    <style:style style:name="T119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120" style:family="text">
      <style:text-properties style:font-name="Times New Roman1" fo:font-size="10pt" officeooo:rsid="007270ad" style:font-size-asian="10pt" style:language-asian="lt" style:country-asian="LT" style:font-size-complex="10pt"/>
    </style:style>
    <style:style style:name="T121" style:family="text">
      <style:text-properties style:font-name="Times New Roman1" fo:font-size="10pt" officeooo:rsid="0081d1c7" style:font-size-asian="10pt" style:language-asian="lt" style:country-asian="LT" style:font-size-complex="10pt"/>
    </style:style>
    <style:style style:name="T122" style:family="text">
      <style:text-properties style:font-name="Times New Roman1" fo:font-size="10pt" officeooo:rsid="0048ce72" style:font-size-asian="10pt" style:language-asian="lt" style:country-asian="LT" style:font-size-complex="12pt"/>
    </style:style>
    <style:style style:name="T123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124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125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126" style:family="text">
      <style:text-properties style:font-name="Times New Roman1" fo:font-size="10pt" style:font-size-asian="10pt" style:font-size-complex="10pt"/>
    </style:style>
    <style:style style:name="T127" style:family="text">
      <style:text-properties style:font-name="Times New Roman1" fo:font-size="10pt" officeooo:rsid="009326cf" style:font-size-asian="10pt" style:font-size-complex="10pt"/>
    </style:style>
    <style:style style:name="T128" style:family="text">
      <style:text-properties style:font-name="Times New Roman1" fo:font-size="10pt" officeooo:rsid="009427dd" style:font-size-asian="10pt" style:font-size-complex="10pt"/>
    </style:style>
    <style:style style:name="T129" style:family="text">
      <style:text-properties style:font-name="Times New Roman1" fo:font-size="10pt" officeooo:rsid="009185fa" style:font-size-asian="10pt" style:font-size-complex="10pt"/>
    </style:style>
    <style:style style:name="T130" style:family="text">
      <style:text-properties style:font-name="Times New Roman1" fo:font-size="10pt" fo:background-color="#ffffff" loext:char-shading-value="0" style:font-size-asian="10pt" style:language-asian="lt" style:country-asian="LT" style:font-size-complex="10pt"/>
    </style:style>
    <style:style style:name="T131" style:family="text">
      <style:text-properties style:font-name="Times New Roman1" fo:font-size="10pt" officeooo:rsid="008f2dca" fo:background-color="#ffffff" loext:char-shading-value="0" style:font-size-asian="10pt" style:language-asian="lt" style:country-asian="LT" style:font-size-complex="10pt"/>
    </style:style>
    <style:style style:name="T132" style:family="text">
      <style:text-properties style:font-name="Times New Roman1" fo:font-size="10pt" officeooo:rsid="008138f1" fo:background-color="#ffffff" loext:char-shading-value="0" style:font-size-asian="10pt" style:language-asian="lt" style:country-asian="LT" style:font-size-complex="10pt"/>
    </style:style>
    <style:style style:name="T133" style:family="text">
      <style:text-properties style:font-name="Times New Roman1" fo:font-weight="bold" style:font-weight-asian="bold" style:font-size-complex="12pt" style:font-style-complex="italic" style:font-weight-complex="bold"/>
    </style:style>
    <style:style style:name="T134" style:family="text">
      <style:text-properties style:font-name="Times New Roman1" fo:font-weight="bold" style:font-weight-asian="bold" style:font-size-complex="12pt" style:font-weight-complex="bold"/>
    </style:style>
    <style:style style:name="T135" style:family="text">
      <style:text-properties style:font-name="Times New Roman1" fo:font-style="italic" fo:font-weight="bold" style:font-style-asian="italic" style:font-weight-asian="bold" style:font-size-complex="12pt" style:font-style-complex="italic" style:font-weight-complex="bold"/>
    </style:style>
    <style:style style:name="T136" style:family="text">
      <style:text-properties fo:color="#c9211e" loext:opacity="100%" style:language-asian="lt" style:country-asian="LT" style:font-size-complex="12pt" style:font-weight-complex="bold"/>
    </style:style>
    <style:style style:name="T137" style:family="text">
      <style:text-properties fo:color="#ff0000" loext:opacity="100%" style:font-name="Times New Roman1" fo:font-size="12pt" fo:language="lt" fo:country="LT" fo:font-style="italic" fo:font-weight="bold" officeooo:rsid="00425061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38" style:family="text">
      <style:text-properties fo:color="#ff0000" loext:opacity="100%" style:font-name="Times New Roman1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9" style:family="text">
      <style:text-properties fo:color="#ff0000" loext:opacity="100%" officeooo:rsid="00122b26" style:font-size-complex="12pt"/>
    </style:style>
    <style:style style:name="T140" style:family="text">
      <style:text-properties fo:color="#ff0000" loext:opacity="100%" fo:font-style="normal" style:text-underline-style="none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141" style:family="text">
      <style:text-properties fo:color="#2a6099" loext:opacity="100%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142" style:family="text">
      <style:text-properties style:language-asian="lt" style:country-asian="LT" style:font-size-complex="12pt"/>
    </style:style>
    <style:style style:name="T143" style:family="text">
      <style:text-properties style:language-asian="lt" style:country-asian="LT" style:font-size-complex="12pt" style:font-weight-complex="bold"/>
    </style:style>
    <style:style style:name="T144" style:family="text">
      <style:text-properties officeooo:rsid="008dc3ce" style:language-asian="lt" style:country-asian="LT" style:font-size-complex="12pt" style:font-weight-complex="bold"/>
    </style:style>
    <style:style style:name="T145" style:family="text">
      <style:text-properties officeooo:rsid="0008520b" style:language-asian="lt" style:country-asian="LT" style:font-size-complex="12pt"/>
    </style:style>
    <style:style style:name="T146" style:family="text">
      <style:text-properties officeooo:rsid="006139f9" style:language-asian="lt" style:country-asian="LT" style:font-size-complex="12pt"/>
    </style:style>
    <style:style style:name="T147" style:family="text">
      <style:text-properties officeooo:rsid="0066698c" style:language-asian="lt" style:country-asian="LT" style:font-size-complex="12pt"/>
    </style:style>
    <style:style style:name="T148" style:family="text">
      <style:text-properties officeooo:rsid="006e75b5" style:language-asian="lt" style:country-asian="LT" style:font-size-complex="12pt"/>
    </style:style>
    <style:style style:name="T149" style:family="text">
      <style:text-properties officeooo:rsid="00702ca5" style:language-asian="lt" style:country-asian="LT" style:font-size-complex="12pt"/>
    </style:style>
    <style:style style:name="T150" style:family="text">
      <style:text-properties style:text-underline-style="none" style:font-style-complex="italic"/>
    </style:style>
    <style:style style:name="T151" style:family="text">
      <style:text-properties style:text-underline-style="none" officeooo:rsid="001e8d31" style:font-style-complex="italic"/>
    </style:style>
    <style:style style:name="T152" style:family="text">
      <style:text-properties officeooo:rsid="004de6d7"/>
    </style:style>
    <style:style style:name="T153" style:family="text">
      <style:text-properties fo:font-weight="bold" style:font-weight-asian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11e311" style:font-weight-asian="bold" style:font-weight-complex="bold"/>
    </style:style>
    <style:style style:name="T156" style:family="text">
      <style:text-properties fo:font-weight="bold" officeooo:rsid="004f9d08" style:font-weight-asian="bold" style:font-weight-complex="bold"/>
    </style:style>
    <style:style style:name="T157" style:family="text">
      <style:text-properties fo:font-weight="bold" officeooo:rsid="006c81f7" style:font-weight-asian="bold"/>
    </style:style>
    <style:style style:name="T158" style:family="text">
      <style:text-properties fo:font-weight="bold" officeooo:rsid="0011e311" style:font-name-asian="Calibri1" style:font-weight-asian="bold" style:font-size-complex="12pt" style:font-weight-complex="bold"/>
    </style:style>
    <style:style style:name="T159" style:family="text">
      <style:text-properties fo:font-style="italic" style:font-style-asian="italic"/>
    </style:style>
    <style:style style:name="T160" style:family="text">
      <style:text-properties style:font-size-complex="12pt"/>
    </style:style>
    <style:style style:name="T161" style:family="text">
      <style:text-properties officeooo:rsid="0011e311" style:font-size-complex="12pt"/>
    </style:style>
    <style:style style:name="T162" style:family="text">
      <style:text-properties officeooo:rsid="004f9d08" style:font-size-complex="12pt"/>
    </style:style>
    <style:style style:name="T163" style:family="text">
      <style:text-properties officeooo:rsid="00122b26" style:font-size-complex="12pt"/>
    </style:style>
    <style:style style:name="T164" style:family="text">
      <style:text-properties officeooo:rsid="005c1290" style:font-size-complex="12pt"/>
    </style:style>
    <style:style style:name="T165" style:family="text">
      <style:text-properties officeooo:rsid="0066698c" style:font-size-complex="12pt"/>
    </style:style>
    <style:style style:name="T166" style:family="text">
      <style:text-properties officeooo:rsid="006e75b5" style:font-size-complex="12pt"/>
    </style:style>
    <style:style style:name="T167" style:family="text">
      <style:text-properties officeooo:rsid="00702ca5" style:font-size-complex="12pt"/>
    </style:style>
    <style:style style:name="T168" style:family="text">
      <style:text-properties officeooo:rsid="007270ad" style:font-size-complex="12pt"/>
    </style:style>
    <style:style style:name="T169" style:family="text">
      <style:text-properties style:font-name-asian="Calibri1" style:font-size-complex="12pt"/>
    </style:style>
    <style:style style:name="T170" style:family="text">
      <style:text-properties officeooo:rsid="0011e311" style:font-name-asian="Calibri1" style:font-size-complex="12pt"/>
    </style:style>
    <style:style style:name="T171" style:family="text">
      <style:text-properties officeooo:rsid="0013d29f" style:font-name-asian="Calibri1" style:font-size-complex="12pt"/>
    </style:style>
    <style:style style:name="T172" style:family="text">
      <style:text-properties style:font-name-asian="Calibri1" style:font-size-complex="12pt" style:font-weight-complex="bold"/>
    </style:style>
    <style:style style:name="T173" style:family="text">
      <style:text-properties officeooo:rsid="0085d07d" style:font-name-asian="Calibri1" style:font-size-complex="12pt" style:font-weight-complex="bold"/>
    </style:style>
    <style:style style:name="T174" style:family="text">
      <style:text-properties officeooo:rsid="004f9d08" style:font-name-asian="Calibri1" style:font-size-complex="12pt"/>
    </style:style>
    <style:style style:name="T175" style:family="text">
      <style:text-properties officeooo:rsid="00122b26" style:font-name-asian="Calibri1" style:font-size-complex="12pt"/>
    </style:style>
    <style:style style:name="T176" style:family="text">
      <style:text-properties officeooo:rsid="006e75b5" style:font-name-asian="Calibri1" style:font-size-complex="12pt"/>
    </style:style>
    <style:style style:name="T177" style:family="text">
      <style:text-properties officeooo:rsid="00702ca5" style:font-name-asian="Calibri1" style:font-size-complex="12pt"/>
    </style:style>
    <style:style style:name="T178" style:family="text">
      <style:text-properties fo:font-size="10pt" style:font-name-asian="Calibri1" style:font-size-asian="10pt"/>
    </style:style>
    <style:style style:name="T179" style:family="text">
      <style:text-properties fo:font-size="10pt" style:letter-kerning="true" style:font-name-asian="Lucida Sans Unicode" style:font-size-asian="10pt"/>
    </style:style>
    <style:style style:name="T180" style:family="text">
      <style:text-properties fo:font-size="10pt" style:font-size-asian="10pt"/>
    </style:style>
    <style:style style:name="T181" style:family="text">
      <style:text-properties fo:font-size="10pt" style:font-size-asian="10pt" style:font-size-complex="10pt"/>
    </style:style>
    <style:style style:name="T182" style:family="text">
      <style:text-properties fo:font-size="10pt" officeooo:rsid="004f9d08" style:font-size-asian="10pt" style:font-size-complex="10pt"/>
    </style:style>
    <style:style style:name="T183" style:family="text">
      <style:text-properties fo:font-size="10pt" style:font-size-asian="10pt" style:language-asian="lt" style:country-asian="LT" style:font-size-complex="10pt"/>
    </style:style>
    <style:style style:name="T184" style:family="text">
      <style:text-properties fo:font-size="10pt" officeooo:rsid="0048ce72" style:font-size-asian="10pt" style:language-asian="lt" style:country-asian="LT" style:font-size-complex="10pt"/>
    </style:style>
    <style:style style:name="T185" style:family="text">
      <style:text-properties fo:font-size="10pt" officeooo:rsid="0081d1c7" style:font-size-asian="10pt" style:language-asian="lt" style:country-asian="LT" style:font-size-complex="10pt"/>
    </style:style>
    <style:style style:name="T186" style:family="text">
      <style:text-properties fo:font-size="10pt" style:font-size-asian="10pt" style:font-size-complex="12pt"/>
    </style:style>
    <style:style style:name="T187" style:family="text">
      <style:text-properties fo:font-size="10pt" officeooo:rsid="004f9d08" style:font-size-asian="10pt"/>
    </style:style>
    <style:style style:name="T188" style:family="text">
      <style:text-properties fo:font-size="10pt" officeooo:rsid="0011e311" style:font-size-asian="10pt"/>
    </style:style>
    <style:style style:name="T189" style:family="text">
      <style:text-properties fo:font-size="10pt" officeooo:rsid="006e75b5" style:font-size-asian="10pt"/>
    </style:style>
    <style:style style:name="T190" style:family="text">
      <style:text-properties fo:font-size="10pt" officeooo:rsid="007270ad" style:font-size-asian="10pt"/>
    </style:style>
    <style:style style:name="T191" style:family="text">
      <style:text-properties fo:font-size="10pt" officeooo:rsid="0078178a" style:font-size-asian="10pt"/>
    </style:style>
    <style:style style:name="T192" style:family="text">
      <style:text-properties fo:font-size="10pt" officeooo:rsid="007b1be4" style:font-size-asian="10pt"/>
    </style:style>
    <style:style style:name="T193" style:family="text">
      <style:text-properties fo:font-size="10pt" style:text-underline-style="solid" style:text-underline-width="auto" style:text-underline-color="font-color" officeooo:rsid="00122b26" style:font-name-asian="Calibri1" style:font-size-asian="10pt" style:font-size-complex="10pt"/>
    </style:style>
    <style:style style:name="T194" style:family="text">
      <style:text-properties fo:font-size="10pt" fo:letter-spacing="-0.004cm" style:font-size-asian="10pt"/>
    </style:style>
    <style:style style:name="T195" style:family="text">
      <style:text-properties fo:font-size="10pt" style:font-name-asian="Arial Unicode MS" style:font-size-asian="10pt" style:font-size-complex="10pt"/>
    </style:style>
    <style:style style:name="T196" style:family="text">
      <style:text-properties fo:font-size="10pt" fo:background-color="#ffffff" loext:char-shading-value="0" style:font-size-asian="10pt" style:font-size-complex="10pt"/>
    </style:style>
    <style:style style:name="T197" style:family="text">
      <style:text-properties fo:font-size="10pt" fo:font-weight="normal" style:font-size-asian="10pt" style:font-weight-asian="normal" style:font-name-complex="Times" style:font-size-complex="10pt" style:font-weight-complex="normal"/>
    </style:style>
    <style:style style:name="T198" style:family="text">
      <style:text-properties officeooo:rsid="0011e311"/>
    </style:style>
    <style:style style:name="T199" style:family="text">
      <style:text-properties style:letter-kerning="true" style:font-name-asian="Lucida Sans Unicode" style:font-size-complex="12pt"/>
    </style:style>
    <style:style style:name="T200" style:family="text">
      <style:text-properties officeooo:rsid="0008520b"/>
    </style:style>
    <style:style style:name="T201" style:family="text">
      <style:text-properties officeooo:rsid="000d0b6b"/>
    </style:style>
    <style:style style:name="T202" style:family="text">
      <style:text-properties style:font-name-asian="Arial Unicode MS" style:language-asian="lt" style:country-asian="LT" style:font-size-complex="12pt"/>
    </style:style>
    <style:style style:name="T203" style:family="text">
      <style:text-properties officeooo:rsid="004f9d08" style:font-name-asian="Arial Unicode MS" style:language-asian="lt" style:country-asian="LT" style:font-size-complex="12pt"/>
    </style:style>
    <style:style style:name="T204" style:family="text">
      <style:text-properties officeooo:rsid="0058a267" style:font-name-asian="Arial Unicode MS" style:language-asian="lt" style:country-asian="LT" style:font-size-complex="12pt"/>
    </style:style>
    <style:style style:name="T205" style:family="text">
      <style:text-properties style:font-name-asian="Arial Unicode MS" style:font-size-complex="12pt"/>
    </style:style>
    <style:style style:name="T206" style:family="text">
      <style:text-properties fo:text-transform="uppercase" fo:font-weight="bold" style:font-weight-asian="bold"/>
    </style:style>
    <style:style style:name="T207" style:family="text">
      <style:text-properties fo:text-transform="uppercase" fo:font-weight="bold" officeooo:rsid="000a3b56" style:font-weight-asian="bold"/>
    </style:style>
    <style:style style:name="T208" style:family="text">
      <style:text-properties fo:text-transform="uppercase" fo:font-style="italic" fo:font-weight="bold" style:font-style-asian="italic" style:font-weight-asian="bold"/>
    </style:style>
    <style:style style:name="T209" style:family="text">
      <style:text-properties fo:text-transform="uppercase" fo:color="#000000" loext:opacity="100%" fo:font-weight="bold" style:font-weight-asian="bold" style:font-size-complex="12pt" style:font-style-complex="italic" style:font-weight-complex="bold"/>
    </style:style>
    <style:style style:name="T210" style:family="text">
      <style:text-properties fo:text-transform="uppercase" style:font-name="Times New Roman1" fo:font-weight="bold" style:font-weight-asian="bold" style:font-size-complex="12pt" style:font-weight-complex="bold"/>
    </style:style>
    <style:style style:name="T211" style:family="text">
      <style:text-properties officeooo:rsid="000a3b56"/>
    </style:style>
    <style:style style:name="T212" style:family="text">
      <style:text-properties style:font-name="Times New Roman"/>
    </style:style>
    <style:style style:name="T213" style:family="text">
      <style:text-properties officeooo:rsid="004f9d08"/>
    </style:style>
    <style:style style:name="T214" style:family="text">
      <style:text-properties fo:letter-spacing="-0.007cm" style:font-size-complex="12pt"/>
    </style:style>
    <style:style style:name="T215" style:family="text">
      <style:text-properties fo:letter-spacing="-0.004cm"/>
    </style:style>
    <style:style style:name="T216" style:family="text">
      <style:text-properties fo:letter-spacing="-0.004cm" style:font-size-complex="12pt"/>
    </style:style>
    <style:style style:name="T217" style:family="text">
      <style:text-properties fo:letter-spacing="-0.004cm" officeooo:rsid="00122b26" style:font-size-complex="12pt"/>
    </style:style>
    <style:style style:name="T218" style:family="text">
      <style:text-properties fo:letter-spacing="-0.004cm" officeooo:rsid="006e75b5" style:font-size-complex="12pt"/>
    </style:style>
    <style:style style:name="T219" style:family="text">
      <style:text-properties officeooo:rsid="0015dae7"/>
    </style:style>
    <style:style style:name="T220" style:family="text">
      <style:text-properties officeooo:rsid="0058a267"/>
    </style:style>
    <style:style style:name="T221" style:family="text">
      <style:text-properties officeooo:rsid="005c1290"/>
    </style:style>
    <style:style style:name="T222" style:family="text">
      <style:text-properties fo:color="#ffffff" loext:opacity="100%" officeooo:rsid="0066698c"/>
    </style:style>
    <style:style style:name="T223" style:family="text">
      <style:text-properties fo:color="#ffffff" loext:opacity="100%" officeooo:rsid="0011e311" style:font-size-complex="12pt"/>
    </style:style>
    <style:style style:name="T224" style:family="text">
      <style:text-properties officeooo:rsid="0066698c"/>
    </style:style>
    <style:style style:name="T225" style:family="text">
      <style:text-properties fo:background-color="#ffffff" loext:char-shading-value="0"/>
    </style:style>
    <style:style style:name="T226" style:family="text">
      <style:text-properties officeooo:rsid="008ba4ba" fo:background-color="#ffffff" loext:char-shading-value="0"/>
    </style:style>
    <style:style style:name="T227" style:family="text">
      <style:text-properties officeooo:rsid="006e75b5"/>
    </style:style>
    <style:style style:name="T228" style:family="text">
      <style:text-properties officeooo:rsid="00702ca5"/>
    </style:style>
    <style:style style:name="T229" style:family="text">
      <style:text-properties officeooo:rsid="0079e53f"/>
    </style:style>
    <style:style style:name="T230" style:family="text">
      <style:text-properties style:font-name="TimesNewRomanPSMT"/>
    </style:style>
    <style:style style:name="T231" style:family="text">
      <style:text-properties officeooo:rsid="0085d07d"/>
    </style:style>
    <style:style style:name="T232" style:family="text">
      <style:text-properties officeooo:rsid="008f2dca"/>
    </style:style>
    <style:style style:name="T233" style:family="text">
      <style:text-properties officeooo:rsid="008ba4ba"/>
    </style:style>
    <style:style style:name="T234" style:family="text">
      <style:text-properties officeooo:rsid="007397b9"/>
    </style:style>
    <style:style style:name="T235" style:family="text">
      <style:text-properties officeooo:rsid="008dc3ce"/>
    </style:style>
    <style:style style:name="T236" style:family="text">
      <style:text-properties fo:font-weight="normal" style:font-weight-asian="normal" style:font-weight-complex="normal"/>
    </style:style>
    <style:style style:name="T237" style:family="text">
      <style:text-properties fo:font-weight="normal" officeooo:rsid="008ba4ba" style:font-weight-asian="normal" style:font-weight-complex="normal"/>
    </style:style>
    <style:style style:name="T238" style:family="text">
      <style:text-properties fo:font-weight="normal" officeooo:rsid="006e75b5" style:font-weight-asian="normal" style:font-weight-complex="normal"/>
    </style:style>
    <style:style style:name="T239" style:family="text">
      <style:text-properties fo:font-weight="normal" fo:background-color="#ffffff" loext:char-shading-value="0" style:font-weight-asian="normal" style:font-weight-complex="normal"/>
    </style:style>
    <style:style style:name="T240" style:family="text">
      <style:text-properties fo:font-weight="normal" officeooo:rsid="008138f1" fo:background-color="#ffffff" loext:char-shading-value="0" style:font-weight-asian="normal" style:font-weight-complex="normal"/>
    </style:style>
    <style:style style:name="T241" style:family="text">
      <style:text-properties fo:font-weight="normal" officeooo:rsid="008ba4ba" fo:background-color="#ffffff" loext:char-shading-value="0" style:font-weight-asian="normal" style:font-weight-complex="normal"/>
    </style:style>
    <style:style style:name="T242" style:family="text">
      <style:text-properties fo:font-weight="normal" officeooo:rsid="008dc3ce" fo:background-color="#ffffff" loext:char-shading-value="0" style:font-weight-asian="normal" style:font-weight-complex="normal"/>
    </style:style>
    <style:style style:name="T243" style:family="text">
      <style:text-properties officeooo:rsid="0081d1c7"/>
    </style:style>
    <style:style style:name="T244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5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6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47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48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49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50" style:family="text">
      <style:text-properties officeooo:rsid="00631784"/>
    </style:style>
    <style:style style:name="T251" style:family="text">
      <style:text-properties officeooo:rsid="009185fa"/>
    </style:style>
    <style:style style:name="T252" style:family="text">
      <style:text-properties officeooo:rsid="009326c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Numatytasis_20_pastraipos_20_šriftas1"><text:span text:style-name="T10"><text:s/></text:span></text:span><text:span text:style-name="Numatytasis_20_pastraipos_20_šriftas1"><text:span text:style-name="T137"><text:s/></text:span></text:span><text:span text:style-name="T114"><text:s/>Konkurso sąlygų 1 priedas</text:span><text:span text:style-name="Numatytasis_20_pastraipos_20_šriftas1"><text:span text:style-name="T25"> </text:span></text:span></text:p>
      <text:p text:style-name="P7"><text:span text:style-name="Numatytasis_20_pastraipos_20_šriftas1"><text:span text:style-name="T23">PATALPŲ</text:span></text:span><text:span text:style-name="Numatytasis_20_pastraipos_20_šriftas1"><text:span text:style-name="T5"> </text:span></text:span><text:span text:style-name="Numatytasis_20_pastraipos_20_šriftas1"><text:span text:style-name="T4">(</text:span></text:span><text:span text:style-name="Numatytasis_20_pastraipos_20_šriftas1"><text:span text:style-name="T7">NUOMOS </text:span></text:span><text:span text:style-name="Numatytasis_20_pastraipos_20_šriftas1"><text:span text:style-name="T4">OBJEKTAS NR. </text:span></text:span><text:span text:style-name="Numatytasis_20_pastraipos_20_šriftas1"><text:span text:style-name="T6">5</text:span></text:span><text:span text:style-name="Numatytasis_20_pastraipos_20_šriftas1"><text:span text:style-name="T4">)</text:span></text:span><text:span text:style-name="Numatytasis_20_pastraipos_20_šriftas1"><text:span text:style-name="T23">, ADRESU <text:s/></text:span></text:span><text:span text:style-name="Numatytasis_20_pastraipos_20_šriftas1"><text:span text:style-name="T24">VYTAUTO DIDŽIOJO G. 15</text:span></text:span><text:span text:style-name="Numatytasis_20_pastraipos_20_šriftas1"><text:span text:style-name="T23">, </text:span></text:span><text:span text:style-name="Numatytasis_20_pastraipos_20_šriftas1"><text:span text:style-name="T24">PAKRUOJYJE</text:span></text:span><text:span text:style-name="Numatytasis_20_pastraipos_20_šriftas1"><text:span text:style-name="T23">, </text:span></text:span><text:span text:style-name="Numatytasis_20_pastraipos_20_šriftas1"><text:span text:style-name="T25">NUOMOS </text:span></text:span><text:span text:style-name="Numatytasis_20_pastraipos_20_šriftas1"><text:span text:style-name="T23">VIEŠOJO KONKURSO</text:span></text:span><text:span text:style-name="T115"> </text:span><text:span text:style-name="T116">PARAIŠKA </text:span><text:span text:style-name="T117">(PASIŪLYMAS)</text:span></text:p>
      <text:p text:style-name="P29">20<text:span text:style-name="T152">2</text:span><text:span text:style-name="T224">3</text:span>- <text:s text:c="3"/>- <text:span text:style-name="T222">00</text:span></text:p>
      <text:p text:style-name="P24">Šiauliai</text:p>
      <text:p text:style-name="P24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8">Juridinio asmens pavadinimas/fizinio asmens vardas, pavardė</text:p>
          </table:table-cell>
          <table:table-cell table:style-name="Lentelė1.B1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Juridinio/fizinio asmens adres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Juridinio/fizinio asmens kod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Juridinio asmens vadovo vardas, pavardė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Telefono numeri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El. pašto adres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Banko pavadinimas ir kodas</text:p>
          </table:table-cell>
          <table:table-cell table:style-name="Lentelė1.B2" office:value-type="string">
            <text:p text:style-name="P40"/>
          </table:table-cell>
        </table:table-row>
        <table:table-row>
          <table:table-cell table:style-name="Lentelė1.A2" office:value-type="string">
            <text:p text:style-name="P38">Sąskaitos Nr. </text:p>
          </table:table-cell>
          <table:table-cell table:style-name="Lentelė1.B2" office:value-type="string">
            <text:p text:style-name="P40"/>
          </table:table-cell>
        </table:table-row>
      </table:table>
      <text:p text:style-name="P24"/>
      <text:p text:style-name="P26"><text:tab/>1. <text:span text:style-name="Numatytasis_20_pastraipos_20_šriftas1"><text:span text:style-name="T56">Nuomojamų patalpų paskirtis – </text:span></text:span><text:span text:style-name="Numatytasis_20_pastraipos_20_šriftas1"><text:span text:style-name="T57">kavos, karštųjų ir gaiviųjų gėrimų pardavimo veiklai vykdyti</text:span></text:span><text:span text:style-name="Numatytasis_20_pastraipos_20_šriftas1"><text:span text:style-name="T56">.</text:span></text:span></text:p>
      <text:p text:style-name="P26"><text:span text:style-name="Numatytasis_20_pastraipos_20_šriftas1"><text:span text:style-name="T55"><text:tab/>2. </text:span></text:span><text:span text:style-name="Numatytasis_20_pastraipos_20_šriftas1"><text:span text:style-name="T58">Patalpos</text:span></text:span><text:span text:style-name="Numatytasis_20_pastraipos_20_šriftas1"><text:span text:style-name="T59"> nuomos sutarties terminas </text:span></text:span><text:span text:style-name="Numatytasis_20_pastraipos_20_šriftas1"><text:span text:style-name="T60">5</text:span></text:span><text:span text:style-name="Numatytasis_20_pastraipos_20_šriftas1"><text:span text:style-name="T59"> (</text:span></text:span><text:span text:style-name="Numatytasis_20_pastraipos_20_šriftas1"><text:span text:style-name="T60">penkeri</text:span></text:span><text:span text:style-name="Numatytasis_20_pastraipos_20_šriftas1"><text:span text:style-name="T61">)</text:span></text:span><text:span text:style-name="Numatytasis_20_pastraipos_20_šriftas1"><text:span text:style-name="T59"> metai </text:span></text:span><text:span text:style-name="Numatytasis_20_pastraipos_20_šriftas1"><text:span text:style-name="T61">su galimybe </text:span></text:span><text:span text:style-name="Numatytasis_20_pastraipos_20_šriftas1"><text:span text:style-name="T60">pratęsti,</text:span></text:span><text:span text:style-name="Numatytasis_20_pastraipos_20_šriftas1"><text:span text:style-name="T61"> bet ne ilgesniam nei </text:span></text:span><text:span text:style-name="Numatytasis_20_pastraipos_20_šriftas1"><text:span text:style-name="T57">10</text:span></text:span><text:span text:style-name="Numatytasis_20_pastraipos_20_šriftas1"><text:span text:style-name="T61"> metų laikotarpiui. P</text:span></text:span><text:span text:style-name="Numatytasis_20_pastraipos_20_šriftas1"><text:span text:style-name="T59">radinis </text:span></text:span><text:span text:style-name="Numatytasis_20_pastraipos_20_šriftas1"><text:span text:style-name="T62">patalpų</text:span></text:span><text:span text:style-name="Numatytasis_20_pastraipos_20_šriftas1"><text:span text:style-name="T59"> nuompinigių dydis </text:span></text:span><text:span text:style-name="Numatytasis_20_pastraipos_20_šriftas1"><text:span text:style-name="T63">0</text:span></text:span><text:span text:style-name="Numatytasis_20_pastraipos_20_šriftas1"><text:span text:style-name="T64">,</text:span></text:span><text:span text:style-name="Numatytasis_20_pastraipos_20_šriftas1"><text:span text:style-name="T63">76</text:span></text:span><text:span text:style-name="Numatytasis_20_pastraipos_20_šriftas1"><text:span text:style-name="T59"> Eur per mėnesį. </text:span></text:span><text:span text:style-name="Numatytasis_20_pastraipos_20_šriftas1"><text:span text:style-name="T62">Nuomotojas yra ne PVM mokėtojas.</text:span></text:span></text:p>
      <text:p text:style-name="P26"><text:span text:style-name="Numatytasis_20_pastraipos_20_šriftas1"><text:span text:style-name="T55"><text:tab/>3. </text:span></text:span><text:span text:style-name="Internet_20_link"><text:span text:style-name="T39">Konkurso dalyvis privalo iki registracijos pradžios sumokėti pradinį įnašą lygų</text:span></text:span><text:span text:style-name="Numatytasis_20_pastraipos_20_šriftas1"><text:span text:style-name="T52"> 3 mėnesių pradiniam nuompinigių dydžiui, tai </text:span></text:span><text:span text:style-name="Numatytasis_20_pastraipos_20_šriftas1"><text:span text:style-name="T53">2</text:span></text:span><text:span text:style-name="Numatytasis_20_pastraipos_20_šriftas1"><text:span text:style-name="T54">,</text:span></text:span><text:span text:style-name="Numatytasis_20_pastraipos_20_šriftas1"><text:span text:style-name="T53">28</text:span></text:span><text:span text:style-name="Numatytasis_20_pastraipos_20_šriftas1"><text:span text:style-name="T52"> Eur į Šiaulių aps. VPK sąskaitą </text:span></text:span><text:span text:style-name="Numatytasis_20_pastraipos_20_šriftas1"><text:span text:style-name="T141"><text:s/></text:span></text:span><text:span text:style-name="Numatytasis_20_pastraipos_20_šriftas1"><text:span text:style-name="T38">AB SEB banke (banko kodas 70440)</text:span></text:span><text:span text:style-name="Numatytasis_20_pastraipos_20_šriftas1"><text:span text:style-name="T52">, sąskaitos</text:span></text:span><text:span text:style-name="Numatytasis_20_pastraipos_20_šriftas1"><text:span text:style-name="T38"> numeris <text:s/>LT037044060007899142.</text:span></text:span></text:p>
      <text:p text:style-name="P26"><text:span text:style-name="Numatytasis_20_pastraipos_20_šriftas1"><text:span text:style-name="T37"><text:tab/>4. </text:span></text:span><text:span text:style-name="Numatytasis_20_pastraipos_20_šriftas1"><text:span text:style-name="T41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47">pratęsta</text:span></text:span><text:span text:style-name="Numatytasis_20_pastraipos_20_šriftas1"><text:span text:style-name="T41"> neviršijant bendro </text:span></text:span><text:span text:style-name="Numatytasis_20_pastraipos_20_šriftas1"><text:span text:style-name="T42">10</text:span></text:span><text:span text:style-name="Numatytasis_20_pastraipos_20_šriftas1"><text:span text:style-name="T41"> metų nuomos termino.</text:span></text:span></text:p>
      <text:p text:style-name="P26"><text:span text:style-name="Numatytasis_20_pastraipos_20_šriftas1"><text:span text:style-name="T40"><text:tab/>5. Išnuomojamo </text:span></text:span><text:span text:style-name="Numatytasis_20_pastraipos_20_šriftas1"><text:span text:style-name="T43">patalpos</text:span></text:span><text:span text:style-name="Numatytasis_20_pastraipos_20_šriftas1"><text:span text:style-name="T40"> apžiūra vyks 20</text:span></text:span><text:span text:style-name="Numatytasis_20_pastraipos_20_šriftas1"><text:span text:style-name="T41">2</text:span></text:span><text:span text:style-name="Numatytasis_20_pastraipos_20_šriftas1"><text:span text:style-name="T44">3</text:span></text:span><text:span text:style-name="Numatytasis_20_pastraipos_20_šriftas1"><text:span text:style-name="T40"> m. </text:span></text:span><text:span text:style-name="Numatytasis_20_pastraipos_20_šriftas1"><text:span text:style-name="T43">liepos</text:span></text:span><text:span text:style-name="Numatytasis_20_pastraipos_20_šriftas1"><text:span text:style-name="T44"> </text:span></text:span><text:span text:style-name="Numatytasis_20_pastraipos_20_šriftas1"><text:span text:style-name="T43">4</text:span></text:span><text:span text:style-name="Numatytasis_20_pastraipos_20_šriftas1"><text:span text:style-name="T40">–</text:span></text:span><text:span text:style-name="Numatytasis_20_pastraipos_20_šriftas1"><text:span text:style-name="T43">5</text:span></text:span><text:span text:style-name="Numatytasis_20_pastraipos_20_šriftas1"><text:span text:style-name="T45"> </text:span></text:span><text:span text:style-name="Numatytasis_20_pastraipos_20_šriftas1"><text:span text:style-name="T41">dienomis</text:span></text:span><text:span text:style-name="Numatytasis_20_pastraipos_20_šriftas1"><text:span text:style-name="T40"> nuo 9.</text:span></text:span><text:span text:style-name="Numatytasis_20_pastraipos_20_šriftas1"><text:span text:style-name="T46">00</text:span></text:span><text:span text:style-name="Numatytasis_20_pastraipos_20_šriftas1"><text:span text:style-name="T40"> val. iki 1</text:span></text:span><text:span text:style-name="Numatytasis_20_pastraipos_20_šriftas1"><text:span text:style-name="T44">1.</text:span></text:span><text:span text:style-name="Numatytasis_20_pastraipos_20_šriftas1"><text:span text:style-name="T46">00</text:span></text:span><text:span text:style-name="Numatytasis_20_pastraipos_20_šriftas1"><text:span text:style-name="T40"> val. Už turto apžiūrą atsakingas</text:span></text:span><text:span text:style-name="Numatytasis_20_pastraipos_20_šriftas1"><text:span text:style-name="T48"> </text:span></text:span><text:span text:style-name="Numatytasis_20_pastraipos_20_šriftas1"><text:span text:style-name="T49">Gytis Petravičius</text:span></text:span><text:span text:style-name="Numatytasis_20_pastraipos_20_šriftas1"><text:span text:style-name="T48">, tel. </text:span></text:span><text:span text:style-name="Numatytasis_20_pastraipos_20_šriftas1"><text:span text:style-name="T50">8- 700 6</text:span></text:span><text:span text:style-name="Numatytasis_20_pastraipos_20_šriftas1"><text:span text:style-name="T51">1</text:span></text:span><text:span text:style-name="Numatytasis_20_pastraipos_20_šriftas1"><text:span text:style-name="T50"> </text:span></text:span><text:span text:style-name="Numatytasis_20_pastraipos_20_šriftas1"><text:span text:style-name="T49">600</text:span></text:span><text:span text:style-name="Numatytasis_20_pastraipos_20_šriftas1"><text:span text:style-name="T48">,</text:span></text:span><text:span text:style-name="Numatytasis_20_pastraipos_20_šriftas1"><text:span text:style-name="T140"> </text:span></text:span><text:span text:style-name="Numatytasis_20_pastraipos_20_šriftas1"><text:span text:style-name="T48">el. p. </text:span></text:span><text:span text:style-name="Numatytasis_20_pastraipos_20_šriftas1"><text:span text:style-name="T49">g</text:span></text:span><text:span text:style-name="Numatytasis_20_pastraipos_20_šriftas1"><text:span text:style-name="T65">ytis.petravičius</text:span></text:span><text:a xlink:type="simple" xlink:href="mailto:sandra.elijosiene@policija.lt" text:style-name="Internet_20_link" text:visited-style-name="Visited_20_Internet_20_Link"><text:span text:style-name="Numatytasis_20_pastraipos_20_šriftas1"><text:span text:style-name="T107">@</text:span></text:span><text:span text:style-name="Numatytasis_20_pastraipos_20_šriftas1"><text:span text:style-name="T66">policija.lt</text:span></text:span></text:a><text:span text:style-name="Numatytasis_20_pastraipos_20_šriftas1"><text:span text:style-name="T66">.</text:span></text:span></text:p>
      <text:p text:style-name="P25"/>
      <text:p text:style-name="P25"><text:tab/>Šia paraiška pažymime ir patvirtiname, kad sutinkame su visomis nuomos konkurso ir nuomos sutarties sąlygomis ir siūlome: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34">Eil. Nr.</text:p>
          </table:table-cell>
          <table:table-cell table:style-name="Lentelė11.A1" office:value-type="string">
            <text:p text:style-name="P35">Nuomojamas turtas</text:p>
          </table:table-cell>
          <table:table-cell table:style-name="Lentelė11.C1" office:value-type="string">
            <text:p text:style-name="P34"><text:span text:style-name="T220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9">1.</text:p>
          </table:table-cell>
          <table:table-cell table:style-name="Lentelė11.A2" office:value-type="string">
            <text:list text:style-name="L1">
              <text:list-header>
                <text:p text:style-name="P123"><text:span text:style-name="Numatytasis_20_pastraipos_20_šriftas1"><text:span text:style-name="T19">P</text:span></text:span><text:span text:style-name="Numatytasis_20_pastraipos_20_šriftas1"><text:span text:style-name="T20">atalpos, paž. plane 1-1,</text:span></text:span><text:span text:style-name="Numatytasis_20_pastraipos_20_šriftas1"><text:span text:style-name="T21"> </text:span></text:span><text:span text:style-name="Numatytasis_20_pastraipos_20_šriftas1"><text:span text:style-name="T12">1 </text:span></text:span><text:span text:style-name="Numatytasis_20_pastraipos_20_šriftas1"><text:span text:style-name="T14">(vieno) </text:span></text:span><text:span text:style-name="Numatytasis_20_pastraipos_20_šriftas1"><text:span text:style-name="T12">kv.m. </text:span></text:span><text:span text:style-name="Numatytasis_20_pastraipos_20_šriftas1"><text:span text:style-name="T14">ploto nuoma </text:span></text:span><text:span text:style-name="Numatytasis_20_pastraipos_20_šriftas1"><text:span text:style-name="T12">Šiaulių aps. VPK patikėjimo teise valdomo</text:span></text:span><text:span text:style-name="Numatytasis_20_pastraipos_20_šriftas1"><text:span text:style-name="T14">se</text:span></text:span><text:span text:style-name="Numatytasis_20_pastraipos_20_šriftas1"><text:span text:style-name="T12"> </text:span></text:span><text:span text:style-name="Numatytasis_20_pastraipos_20_šriftas1"><text:span text:style-name="T14">bendro naudojimo patalpose</text:span></text:span><text:span text:style-name="Numatytasis_20_pastraipos_20_šriftas1"><text:span text:style-name="T12">, esančio</text:span></text:span><text:span text:style-name="Numatytasis_20_pastraipos_20_šriftas1"><text:span text:style-name="T14">se</text:span></text:span><text:span text:style-name="Numatytasis_20_pastraipos_20_šriftas1"><text:span text:style-name="T12"> </text:span></text:span><text:span text:style-name="Numatytasis_20_pastraipos_20_šriftas1"><text:span text:style-name="T18">Pakruojyje</text:span></text:span><text:span text:style-name="Numatytasis_20_pastraipos_20_šriftas1"><text:span text:style-name="T12">, </text:span></text:span><text:span text:style-name="Numatytasis_20_pastraipos_20_šriftas1"><text:span text:style-name="T18">Vytauto Didžiojo g. 15</text:span></text:span><text:span text:style-name="Numatytasis_20_pastraipos_20_šriftas1"><text:span text:style-name="T13"> </text:span></text:span><text:span text:style-name="Numatytasis_20_pastraipos_20_šriftas1"><text:span text:style-name="T12">(unikalus Nr. </text:span></text:span><text:span text:style-name="Numatytasis_20_pastraipos_20_šriftas1"><text:span text:style-name="T18">4400</text:span></text:span><text:span text:style-name="Numatytasis_20_pastraipos_20_šriftas1"><text:span text:style-name="T12">-</text:span></text:span><text:span text:style-name="Numatytasis_20_pastraipos_20_šriftas1"><text:span text:style-name="T18">5149</text:span></text:span><text:span text:style-name="Numatytasis_20_pastraipos_20_šriftas1"><text:span text:style-name="T12">-</text:span></text:span><text:span text:style-name="Numatytasis_20_pastraipos_20_šriftas1"><text:span text:style-name="T18">7724</text:span></text:span><text:span text:style-name="Numatytasis_20_pastraipos_20_šriftas1"><text:span text:style-name="T12">, pažymėtas plane </text:span></text:span><text:span text:style-name="Numatytasis_20_pastraipos_20_šriftas1"><text:span text:style-name="T16">1</text:span></text:span><text:span text:style-name="Numatytasis_20_pastraipos_20_šriftas1"><text:span text:style-name="T12">B</text:span></text:span><text:span text:style-name="Numatytasis_20_pastraipos_20_šriftas1"><text:span text:style-name="T17">3</text:span></text:span><text:span text:style-name="Numatytasis_20_pastraipos_20_šriftas1"><text:span text:style-name="T12">p,</text:span></text:span><text:span text:style-name="Numatytasis_20_pastraipos_20_šriftas1"><text:span text:style-name="T15"> </text:span></text:span><text:span text:style-name="Numatytasis_20_pastraipos_20_šriftas1"><text:span text:style-name="T12"><text:s/></text:span></text:span><text:span text:style-name="Numatytasis_20_pastraipos_20_šriftas1"><text:span text:style-name="T15">registro numeris 4</text:span></text:span><text:span text:style-name="Numatytasis_20_pastraipos_20_šriftas1"><text:span text:style-name="T17">0</text:span></text:span><text:span text:style-name="Numatytasis_20_pastraipos_20_šriftas1"><text:span text:style-name="T15">/</text:span></text:span><text:span text:style-name="Numatytasis_20_pastraipos_20_šriftas1"><text:span text:style-name="T17">33042</text:span></text:span><text:span text:style-name="Numatytasis_20_pastraipos_20_šriftas1"><text:span text:style-name="T15">)</text:span></text:span><text:span text:style-name="Numatytasis_20_pastraipos_20_šriftas1"><text:span text:style-name="T12">.</text:span></text:span></text:p>
              </text:list-header>
            </text:list>
          </table:table-cell>
          <table:table-cell table:style-name="Lentelė11.C2" office:value-type="string">
            <text:p text:style-name="P41"/>
          </table:table-cell>
        </table:table-row>
      </table:table>
      <text:p text:style-name="P28">*Siūloma kaina turi būti ne mažesnė <text:span text:style-name="T110">nei </text:span><text:span text:style-name="T113">0,76</text:span><text:span text:style-name="T112"> </text:span><text:span text:style-name="T110">Eur/mėn</text:span><text:span text:style-name="T111">.</text:span></text:p>
      <text:p text:style-name="P32"/>
      <text:p text:style-name="P27"><text:span text:style-name="T151">K</text:span><text:span text:style-name="T150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6">Eil. Nr.</text:p>
          </table:table-cell>
          <table:table-cell table:style-name="Lentelė12.A1" office:value-type="string">
            <text:p text:style-name="P37">Pateiktų dokumentų pavadinimas</text:p>
          </table:table-cell>
          <table:table-cell table:style-name="Lentelė12.C1" office:value-type="string">
            <text:p text:style-name="P37">Dokumentų lapų skaičius</text:p>
          </table:table-cell>
        </table:table-row>
        <table:table-row>
          <table:table-cell table:style-name="Lentelė12.A2" office:value-type="string">
            <text:p text:style-name="P41"/>
          </table:table-cell>
          <table:table-cell table:style-name="Lentelė12.A2" office:value-type="string">
            <text:p text:style-name="P41"/>
          </table:table-cell>
          <table:table-cell table:style-name="Lentelė12.C2" office:value-type="string">
            <text:p text:style-name="P41"/>
          </table:table-cell>
        </table:table-row>
        <text:soft-page-break/>
        <table:table-row>
          <table:table-cell table:style-name="Lentelė12.A2" office:value-type="string">
            <text:p text:style-name="P41"/>
          </table:table-cell>
          <table:table-cell table:style-name="Lentelė12.A2" office:value-type="string">
            <text:p text:style-name="P41"/>
          </table:table-cell>
          <table:table-cell table:style-name="Lentelė12.C2" office:value-type="string">
            <text:p text:style-name="P41"/>
          </table:table-cell>
        </table:table-row>
        <table:table-row>
          <table:table-cell table:style-name="Lentelė12.A2" office:value-type="string">
            <text:p text:style-name="P41"/>
          </table:table-cell>
          <table:table-cell table:style-name="Lentelė12.A2" office:value-type="string">
            <text:p text:style-name="P41"/>
          </table:table-cell>
          <table:table-cell table:style-name="Lentelė12.C2" office:value-type="string">
            <text:p text:style-name="P41"/>
          </table:table-cell>
        </table:table-row>
      </table:table>
      <text:p text:style-name="P31"/>
      <text:p text:style-name="P31"/>
      <text:p text:style-name="P30"><text:s text:c="160"/></text:p>
      <text:p text:style-name="P31">(Konkurso dalyvio, jo įgalioto asmens pareigų pavadinimas, vardas, pavardė, parašas ir antspaudas (jei privalo turėti))</text:p>
      <text:p text:style-name="P33"><text:span text:style-name="Numatytasis_20_pastraipos_20_šriftas1"><text:span text:style-name="T11"/></text:span></text:p>
      <text:p text:style-name="P22"><text:span text:style-name="Numatytasis_20_pastraipos_20_šriftas1"><text:span text:style-name="T22"/></text:span></text:p>
      <text:p text:style-name="P22"><text:span text:style-name="Numatytasis_20_pastraipos_20_šriftas1"><text:span text:style-name="T22"/></text:span></text:p>
      <text:p text:style-name="P23"><text:span text:style-name="Numatytasis_20_pastraipos_20_šriftas1"><text:span text:style-name="T67"><text:line-break/></text:span></text:span></text:p>
      <text:p text:style-name="P125"><text:span text:style-name="Numatytasis_20_pastraipos_20_šriftas1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><text:s/></text:p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editing-cycles>95</meta:editing-cycles>
    <meta:editing-duration>P1DT23H41M22S</meta:editing-duration>
    <meta:generator>LibreOffice/7.4.0.3$Windows_X86_64 LibreOffice_project/f85e47c08ddd19c015c0114a68350214f7066f5a</meta:generator>
    <dc:date>2023-07-03T08:58:40.552000000</dc:date>
    <meta:document-statistic meta:table-count="3" meta:image-count="0" meta:object-count="0" meta:page-count="2" meta:paragraph-count="32" meta:word-count="295" meta:character-count="2329" meta:non-whitespace-character-count="1883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