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LT" svg:font-family="TimesLT, 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Lentelė1" style:family="table">
      <style:table-properties style:width="17.501cm" table:align="margins" style:writing-mode="page"/>
    </style:style>
    <style:style style:name="Lentelė1.A" style:family="table-column">
      <style:table-column-properties style:column-width="8.751cm" style:rel-column-width="32767*"/>
    </style:style>
    <style:style style:name="Lentelė1.B" style:family="table-column">
      <style:table-column-properties style:column-width="8.751cm" style:rel-column-width="32768*"/>
    </style:style>
    <style:style style:name="Lentelė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.B1" style:family="table-cell">
      <style:table-cell-properties fo:padding="0.097cm" fo:border="0.05pt solid #000000"/>
    </style:style>
    <style:style style:name="Lentelė1.A2" style:family="table-cell">
      <style:table-cell-properties fo:padding="0.097cm" fo:border-left="0.05pt solid #000000" fo:border-right="none" fo:border-top="none" fo:border-bottom="0.05pt solid #000000"/>
    </style:style>
    <style:style style:name="Lentelė1.B2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11" style:family="table">
      <style:table-properties style:width="17.501cm" table:align="margins" style:writing-mode="page"/>
    </style:style>
    <style:style style:name="Lentelė11.A" style:family="table-column">
      <style:table-column-properties style:column-width="1.034cm" style:rel-column-width="3872*"/>
    </style:style>
    <style:style style:name="Lentelė11.B" style:family="table-column">
      <style:table-column-properties style:column-width="10.633cm" style:rel-column-width="39817*"/>
    </style:style>
    <style:style style:name="Lentelė11.C" style:family="table-column">
      <style:table-column-properties style:column-width="5.833cm" style:rel-column-width="21846*"/>
    </style:style>
    <style:style style:name="Lentelė1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1.C1" style:family="table-cell">
      <style:table-cell-properties fo:padding="0.097cm" fo:border="0.05pt solid #000000"/>
    </style:style>
    <style:style style:name="Lentelė11.A2" style:family="table-cell">
      <style:table-cell-properties fo:padding="0.097cm" fo:border-left="0.05pt solid #000000" fo:border-right="none" fo:border-top="none" fo:border-bottom="0.05pt solid #000000"/>
    </style:style>
    <style:style style:name="Lentelė11.C2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12" style:family="table">
      <style:table-properties style:width="17.501cm" table:align="margins" style:writing-mode="page"/>
    </style:style>
    <style:style style:name="Lentelė12.A" style:family="table-column">
      <style:table-column-properties style:column-width="1.034cm" style:rel-column-width="3872*"/>
    </style:style>
    <style:style style:name="Lentelė12.B" style:family="table-column">
      <style:table-column-properties style:column-width="12.439cm" style:rel-column-width="46577*"/>
    </style:style>
    <style:style style:name="Lentelė12.C" style:family="table-column">
      <style:table-column-properties style:column-width="4.029cm" style:rel-column-width="15086*"/>
    </style:style>
    <style:style style:name="Lentelė12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2.C1" style:family="table-cell">
      <style:table-cell-properties fo:padding="0.097cm" fo:border="0.05pt solid #000000"/>
    </style:style>
    <style:style style:name="Lentelė12.A2" style:family="table-cell">
      <style:table-cell-properties fo:padding="0.097cm" fo:border-left="0.05pt solid #000000" fo:border-right="none" fo:border-top="none" fo:border-bottom="0.05pt solid #000000"/>
    </style:style>
    <style:style style:name="Lentelė1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ntraštės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6c81f7"/>
    </style:style>
    <style:style style:name="P3" style:family="paragraph" style:parent-style-name="Normal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 style:writing-mode="page"/>
      <style:text-properties officeooo:paragraph-rsid="007702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 style:writing-mode="page"/>
      <style:text-properties officeooo:paragraph-rsid="008138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Įprastasis1">
      <style:paragraph-properties fo:line-height="100%" fo:text-align="justify" style:justify-single-word="false"/>
      <style:text-properties officeooo:paragraph-rsid="007ed0b1"/>
    </style:style>
    <style:style style:name="P6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language="lt" fo:country="LT" fo:font-weight="bold" style:font-weight-asian="bold"/>
    </style:style>
    <style:style style:name="P7" style:family="paragraph" style:parent-style-name="Antraštės1">
      <style:paragraph-properties fo:margin-left="0cm" fo:margin-right="0cm" fo:line-height="100%" fo:text-align="end" style:justify-single-word="false" fo:text-indent="1.3cm" style:auto-text-indent="false"/>
      <style:text-properties fo:language="lt" fo:country="LT" fo:font-weight="normal" officeooo:rsid="00517689" officeooo:paragraph-rsid="00517689" style:font-weight-asian="normal" style:font-weight-complex="normal"/>
    </style:style>
    <style:style style:name="P8" style:family="paragraph" style:parent-style-name="Antraštės1">
      <style:paragraph-properties fo:margin-left="0cm" fo:margin-right="0cm" fo:line-height="100%" fo:text-align="end" style:justify-single-word="false" fo:text-indent="1.3cm" style:auto-text-indent="false" fo:break-before="page"/>
      <style:text-properties fo:language="lt" fo:country="LT" fo:font-weight="normal" officeooo:rsid="00517689" officeooo:paragraph-rsid="00517689" style:font-weight-asian="normal" style:font-weight-complex="normal"/>
    </style:style>
    <style:style style:name="P9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color="#000000" loext:opacity="100%" fo:language="lt" fo:country="LT" fo:font-weight="bold" style:font-weight-asian="bold"/>
    </style:style>
    <style:style style:name="P10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color="#000000" loext:opacity="100%" fo:language="lt" fo:country="LT" fo:font-weight="bold" style:font-weight-asian="bold" style:font-weight-complex="bold"/>
    </style:style>
    <style:style style:name="P11" style:family="paragraph" style:parent-style-name="Įprastasis1">
      <style:paragraph-properties fo:margin-left="0cm" fo:margin-right="0cm" fo:line-height="100%" fo:text-indent="1.3cm" style:auto-text-indent="false">
        <style:tab-stops>
          <style:tab-stop style:position="0cm"/>
        </style:tab-stops>
      </style:paragraph-properties>
      <style:text-properties fo:color="#000000" loext:opacity="100%" fo:language="lt" fo:country="LT" officeooo:paragraph-rsid="002eaaa6"/>
    </style:style>
    <style:style style:name="P12" style:family="paragraph" style:parent-style-name="Antraštės1">
      <style:paragraph-properties fo:margin-left="0cm" fo:margin-right="0cm" fo:line-height="100%" fo:text-align="end" style:justify-single-word="false" fo:text-indent="1.3cm" style:auto-text-indent="false"/>
      <style:text-properties fo:color="#000000" loext:opacity="100%" fo:language="lt" fo:country="LT" officeooo:paragraph-rsid="00517689" fo:background-color="#ffffff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Times New Roman1" officeooo:paragraph-rsid="004f9d08" style:language-asian="lt" style:country-asian="LT" style:font-size-complex="12pt"/>
    </style:style>
    <style:style style:name="P14" style:family="paragraph" style:parent-style-name="Standard">
      <style:text-properties fo:color="#000000" loext:opacity="100%" style:font-name="Times New Roman1" officeooo:paragraph-rsid="004f9d08" style:language-asian="lt" style:country-asian="LT" style:font-size-complex="12pt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Times New Roman1" fo:font-size="10pt" officeooo:paragraph-rsid="004f9d08" style:font-name-asian="Arial Unicode MS" style:font-size-asian="10pt" style:language-asian="lt" style:country-asian="LT"/>
    </style:style>
    <style:style style:name="P16" style:family="paragraph" style:parent-style-name="Standard">
      <style:text-properties fo:color="#000000" loext:opacity="100%" style:font-name="Times New Roman1" officeooo:paragraph-rsid="004f9d08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NewRomanPSMT" fo:font-size="10pt" officeooo:paragraph-rsid="004f9d08" style:font-size-asian="10pt" style:font-size-complex="10pt"/>
    </style:style>
    <style:style style:name="P18" style:family="paragraph" style:parent-style-name="Standard">
      <style:text-properties fo:color="#000000" loext:opacity="100%" style:font-name="TimesNewRomanPSMT" fo:font-size="10pt" fo:language="lt" fo:country="LT" fo:font-weight="normal" officeooo:paragraph-rsid="004f9d08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 style:writing-mode="page"/>
      <style:text-properties style:font-name="Times New Roman1" fo:font-size="12pt" fo:language="lt" fo:country="LT" officeooo:rsid="000c6890" officeooo:paragraph-rsid="0046358c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ackground-color="transparent" style:writing-mode="page">
        <style:tab-stops>
          <style:tab-stop style:position="-0.501cm"/>
        </style:tab-stops>
      </style:paragraph-properties>
      <style:text-properties style:font-name="Times New Roman1" fo:font-size="12pt" fo:language="lt" fo:country="LT" officeooo:rsid="001e3191" officeooo:paragraph-rsid="0066698c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1" fo:font-size="12pt" fo:language="lt" fo:country="LT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normal" officeooo:rsid="001ea8bb" officeooo:paragraph-rsid="0046358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bold" officeooo:rsid="001e3191" officeooo:paragraph-rsid="0046358c" style:font-size-asian="12pt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1" fo:font-size="12pt" fo:language="lt" fo:country="LT" style:text-underline-style="solid" style:text-underline-width="auto" style:text-underline-color="font-color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solid" style:text-underline-width="auto" style:text-underline-color="font-color" fo:font-weight="normal" officeooo:rsid="001ea8bb" officeooo:paragraph-rsid="0046358c" style:font-size-asian="12pt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none" fo:font-weight="normal" officeooo:rsid="001ea8bb" officeooo:paragraph-rsid="0046358c" style:font-size-asian="12pt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none" fo:font-weight="normal" officeooo:rsid="001e8d31" officeooo:paragraph-rsid="0046358c" style:font-size-asian="12pt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font-weight="normal" officeooo:paragraph-rsid="0046358c" style:font-size-asian="12pt" style:font-weight-asian="normal" style:font-size-complex="12pt" style:font-style-complex="italic" style:font-weight-complex="normal"/>
    </style:style>
    <style:style style:name="P30" style:family="paragraph" style:parent-style-name="Table_20_Contents">
      <style:paragraph-properties fo:line-height="100%" fo:text-align="justify" style:justify-single-word="false"/>
      <style:text-properties style:font-name="Times New Roman1" fo:font-size="12pt" fo:font-weight="normal" officeooo:rsid="001e3191" officeooo:paragraph-rsid="0046358c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line-height="100%" fo:text-align="justify" style:justify-single-word="false"/>
      <style:text-properties style:font-name="Times New Roman1" fo:font-size="12pt" fo:font-weight="normal" officeooo:rsid="0058a267" officeooo:paragraph-rsid="0058a267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line-height="100%" fo:text-align="justify" style:justify-single-word="false"/>
      <style:text-properties style:font-name="Times New Roman1" fo:font-size="12pt" fo:font-weight="normal" officeooo:rsid="001ea8bb" officeooo:paragraph-rsid="0046358c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Times New Roman1" fo:font-size="12pt" fo:font-weight="normal" officeooo:rsid="001ea8bb" officeooo:paragraph-rsid="0046358c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line-height="100%" fo:text-align="start" style:justify-single-word="false"/>
      <style:text-properties style:font-name="Times New Roman1" fo:font-size="12pt" officeooo:rsid="001e3191" officeooo:paragraph-rsid="0046358c" style:font-size-asian="12pt" style:font-size-complex="12pt"/>
    </style:style>
    <style:style style:name="P35" style:family="paragraph" style:parent-style-name="Table_20_Contents">
      <style:paragraph-properties fo:line-height="100%" fo:text-align="justify" style:justify-single-word="false"/>
      <style:text-properties style:font-name="Times New Roman1" fo:font-size="12pt" officeooo:rsid="001e3191" officeooo:paragraph-rsid="0046358c" style:font-size-asian="12pt" style:font-size-complex="12pt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Times New Roman1" fo:font-size="12pt" officeooo:paragraph-rsid="0046358c" style:font-size-asian="12pt" style:font-size-complex="12pt"/>
    </style:style>
    <style:style style:name="P37" style:family="paragraph" style:parent-style-name="Table_20_Contents">
      <style:paragraph-properties fo:line-height="100%" fo:text-align="justify" style:justify-single-word="false"/>
      <style:text-properties style:font-name="Times New Roman1" fo:font-size="12pt" officeooo:paragraph-rsid="0046358c" style:font-size-asian="12pt" style:font-size-complex="12pt"/>
    </style:style>
    <style:style style:name="P38" style:family="paragraph" style:parent-style-name="Standard">
      <style:paragraph-properties fo:text-align="start" style:justify-single-word="false" fo:padding="0cm" fo:border="none"/>
      <style:text-properties style:font-name="Times New Roman1" fo:language="en" fo:country="GB" officeooo:paragraph-rsid="004f9d08"/>
    </style:style>
    <style:style style:name="P39" style:family="paragraph" style:parent-style-name="Standard">
      <style:paragraph-properties fo:text-align="center" style:justify-single-word="false"/>
      <style:text-properties style:font-name="Times New Roman1" officeooo:paragraph-rsid="004f9d08"/>
    </style:style>
    <style:style style:name="P40" style:family="paragraph" style:parent-style-name="Standard">
      <style:paragraph-properties fo:text-align="center" style:justify-single-word="false"/>
      <style:text-properties style:font-name="Times New Roman1" officeooo:paragraph-rsid="007ed0b1"/>
    </style:style>
    <style:style style:name="P41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4f9d08" style:font-size-asian="11pt" style:font-weight-asian="bold"/>
    </style:style>
    <style:style style:name="P42" style:family="paragraph" style:parent-style-name="Standard">
      <style:paragraph-properties fo:text-align="center" style:justify-single-word="false"/>
      <style:text-properties style:font-name="Times New Roman1" officeooo:rsid="0011e311" officeooo:paragraph-rsid="004f9d08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font-size-complex="12pt"/>
    </style:style>
    <style:style style:name="P44" style:family="paragraph" style:parent-style-name="Standard">
      <style:text-properties style:font-name="Times New Roman1" officeooo:paragraph-rsid="004f9d08" style:font-size-complex="12pt"/>
    </style:style>
    <style:style style:name="P45" style:family="paragraph" style:parent-style-name="Standard">
      <style:paragraph-properties fo:margin-left="0cm" fo:margin-right="0cm" fo:text-indent="1.27cm" style:auto-text-indent="false"/>
      <style:text-properties style:font-name="Times New Roman1" officeooo:paragraph-rsid="004f9d08" style:font-size-complex="12pt"/>
    </style:style>
    <style:style style:name="P46" style:family="paragraph" style:parent-style-name="Standard">
      <style:paragraph-properties fo:margin-left="0cm" fo:margin-right="0cm" fo:text-indent="3.882cm" style:auto-text-indent="false"/>
      <style:text-properties style:font-name="Times New Roman1" officeooo:paragraph-rsid="004f9d08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1" officeooo:paragraph-rsid="004f9d08" style:font-size-complex="12pt"/>
    </style:style>
    <style:style style:name="P48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1" officeooo:rsid="004f9d08" officeooo:paragraph-rsid="004f9d08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4f9d08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1" officeooo:paragraph-rsid="004f9d08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78060d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8138f1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1.905cm"/>
          <style:tab-stop style:position="2.223cm"/>
        </style:tab-stops>
      </style:paragraph-properties>
      <style:text-properties style:font-name="Times New Roman1" officeooo:paragraph-rsid="004f9d08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6.499cm" style:type="right" style:leader-style="solid" style:leader-text="_"/>
        </style:tab-stops>
      </style:paragraph-properties>
      <style:text-properties style:font-name="Times New Roman1" officeooo:paragraph-rsid="007bfb5a"/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32fef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4f9d08" style:font-name-asian="Calibri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font-name-asian="Calibri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7f18bc" style:font-name-asian="Calibri" style:font-size-complex="12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9.701cm" style:type="center"/>
        </style:tab-stops>
      </style:paragraph-properties>
      <style:text-properties style:font-name="Times New Roman1" fo:font-size="10pt" officeooo:paragraph-rsid="004f9d08" style:font-name-asian="Calibri" style:font-size-asian="10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-0.501cm"/>
        </style:tab-stops>
      </style:paragraph-properties>
      <style:text-properties style:font-name="Times New Roman1" fo:font-size="10pt" officeooo:paragraph-rsid="004f9d08" style:font-size-asian="10pt" style:language-asian="lt" style:country-asian="LT"/>
    </style:style>
    <style:style style:name="P67" style:family="paragraph" style:parent-style-name="Standard">
      <style:paragraph-properties fo:margin-left="0cm" fo:margin-right="0cm" fo:text-indent="7.251cm" style:auto-text-indent="false"/>
      <style:text-properties style:font-name="Times New Roman1" fo:font-size="10pt" officeooo:paragraph-rsid="004f9d08" style:font-size-asian="10pt"/>
    </style:style>
    <style:style style:name="P68" style:family="paragraph" style:parent-style-name="Standard">
      <style:paragraph-properties fo:margin-left="0cm" fo:margin-right="0cm" fo:text-indent="6.251cm" style:auto-text-indent="false"/>
      <style:text-properties style:font-name="Times New Roman1" fo:font-size="10pt" officeooo:paragraph-rsid="004f9d08" style:font-size-asian="10pt"/>
    </style:style>
    <style:style style:name="P69" style:family="paragraph" style:parent-style-name="Standard">
      <style:paragraph-properties fo:margin-left="0cm" fo:margin-right="0cm" fo:text-indent="2.752cm" style:auto-text-indent="false"/>
      <style:text-properties style:font-name="Times New Roman1" fo:font-size="10pt" officeooo:paragraph-rsid="004f9d08" style:font-size-asian="10pt"/>
    </style:style>
    <style:style style:name="P70" style:family="paragraph" style:parent-style-name="Standard">
      <style:paragraph-properties fo:margin-left="0cm" fo:margin-right="0cm" fo:text-indent="0.374cm" style:auto-text-indent="false"/>
      <style:text-properties style:font-name="Times New Roman1" fo:font-size="10pt" officeooo:paragraph-rsid="004f9d08" style:font-size-asian="10pt"/>
    </style:style>
    <style:style style:name="P71" style:family="paragraph" style:parent-style-name="Standard">
      <style:paragraph-properties fo:text-align="center" style:justify-single-word="false"/>
      <style:text-properties style:font-name="Times New Roman1" fo:font-size="10pt" officeooo:paragraph-rsid="004f9d08" style:font-size-asian="10pt" style:font-size-complex="10pt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officeooo:paragraph-rsid="004f9d08" style:font-name-asian="Arial Unicode MS" style:font-size-asian="10pt" style:language-asian="lt" style:country-asian="LT"/>
    </style:style>
    <style:style style:name="P73" style:family="paragraph" style:parent-style-name="Standard">
      <style:text-properties style:font-name="Times New Roman1" fo:font-size="10pt" officeooo:paragraph-rsid="004f9d08" style:font-name-asian="Arial Unicode MS" style:font-size-asian="10pt" style:font-size-complex="10pt"/>
    </style:style>
    <style:style style:name="P7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0pt" officeooo:paragraph-rsid="00832fef" fo:background-color="#ffffff" style:font-size-asian="10pt" style:font-size-complex="10pt"/>
    </style:style>
    <style:style style:name="P75" style:family="paragraph" style:parent-style-name="Standard">
      <style:paragraph-properties>
        <style:tab-stops>
          <style:tab-stop style:position="9.701cm" style:type="center"/>
        </style:tab-stops>
      </style:paragraph-properties>
      <style:text-properties style:font-name="Times New Roman1" officeooo:paragraph-rsid="004f9d08"/>
    </style:style>
    <style:style style:name="P76" style:family="paragraph" style:parent-style-name="Standard">
      <style:paragraph-properties fo:orphans="0" fo:widows="0" fo:hyphenation-ladder-count="no-limit">
        <style:tab-stops>
          <style:tab-stop style:position="9.878cm" style:type="center"/>
        </style:tab-stops>
      </style:paragraph-properties>
      <style:text-properties style:font-name="Times New Roman1" officeooo:paragraph-rsid="004f9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1" fo:font-weight="bold" officeooo:paragraph-rsid="004f9d08" style:font-weight-asian="bold"/>
    </style:style>
    <style:style style:name="P78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Times New Roman1" fo:font-weight="bold" officeooo:paragraph-rsid="004f9d08" style:font-weight-asian="bold"/>
    </style:style>
    <style:style style:name="P79" style:family="paragraph" style:parent-style-name="Standard">
      <style:paragraph-properties fo:text-align="center" style:justify-single-word="false" fo:keep-with-next="always">
        <style:tab-stops>
          <style:tab-stop style:position="1.905cm"/>
        </style:tab-stops>
      </style:paragraph-properties>
      <style:text-properties style:font-name="Times New Roman1" fo:font-weight="bold" officeooo:paragraph-rsid="004f9d08" style:font-weight-asian="bold"/>
    </style:style>
    <style:style style:name="P80" style:family="paragraph" style:parent-style-name="Standard">
      <style:paragraph-properties fo:text-align="center" style:justify-single-word="false"/>
      <style:text-properties style:font-name="Times New Roman1" fo:font-weight="bold" officeooo:paragraph-rsid="004f9d08" style:font-weight-asian="bold"/>
    </style:style>
    <style:style style:name="P81" style:family="paragraph" style:parent-style-name="Standard">
      <style:paragraph-properties fo:text-align="center" style:justify-single-word="false"/>
      <style:text-properties style:font-name="Times New Roman1" fo:font-weight="bold" officeooo:paragraph-rsid="004f9d08" style:font-weight-asian="bold" style:font-weight-complex="bold"/>
    </style:style>
    <style:style style:name="P82" style:family="paragraph" style:parent-style-name="Standard">
      <style:paragraph-properties fo:margin-left="0cm" fo:margin-right="0cm" fo:text-indent="5.364cm" style:auto-text-indent="false"/>
      <style:text-properties style:font-name="Times New Roman1" fo:font-weight="bold" officeooo:paragraph-rsid="004f9d08" style:font-weight-asian="bold"/>
    </style:style>
    <style:style style:name="P83" style:family="paragraph" style:parent-style-name="Standard">
      <style:paragraph-properties fo:text-align="center" style:justify-single-word="false" fo:keep-with-next="always"/>
      <style:text-properties style:font-name="Times New Roman1" officeooo:paragraph-rsid="004f9d08" style:font-name-asian="Arial Unicode MS" style:language-asian="lt" style:country-asian="LT" style:font-size-complex="12pt"/>
    </style:style>
    <style:style style:name="P84" style:family="paragraph" style:parent-style-name="Standard">
      <style:paragraph-properties fo:margin-left="0cm" fo:margin-right="0cm" fo:text-indent="1.27cm" style:auto-text-indent="false" fo:keep-with-next="always"/>
      <style:text-properties style:font-name="Times New Roman1" officeooo:paragraph-rsid="004f9d08" style:font-name-asian="Arial Unicode MS" style:language-asian="lt" style:country-asian="LT" style:font-size-complex="12pt"/>
    </style:style>
    <style:style style:name="P85" style:family="paragraph" style:parent-style-name="Standard">
      <style:text-properties style:font-name="Times New Roman1" officeooo:paragraph-rsid="004f9d08" style:font-name-asian="Arial Unicode MS"/>
    </style:style>
    <style:style style:name="P8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 style:language-asian="lt" style:country-asian="LT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4f9d08" style:language-asian="lt" style:country-asian="LT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language-asian="lt" style:country-asian="LT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language-asian="lt" style:country-asian="LT" style:font-size-complex="12pt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8138f1" style:language-asian="lt" style:country-asian="LT" style:font-size-complex="12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8138f1" style:language-asian="lt" style:country-asian="LT" style:font-size-complex="12pt" style:font-weight-complex="bold"/>
    </style:style>
    <style:style style:name="P9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32fef" style:language-asian="lt" style:country-asian="LT" style:font-size-complex="12pt" style:font-weight-complex="bold"/>
    </style:style>
    <style:style style:name="P93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Times New Roman1" officeooo:paragraph-rsid="004f9d08" style:language-asian="lt" style:country-asian="LT" style:font-size-complex="12pt"/>
    </style:style>
    <style:style style:name="P94" style:family="paragraph" style:parent-style-name="Standard">
      <style:paragraph-properties>
        <style:tab-stops>
          <style:tab-stop style:position="-0.501cm"/>
        </style:tab-stops>
      </style:paragraph-properties>
      <style:text-properties style:font-name="Times New Roman1" officeooo:paragraph-rsid="004f9d08" style:language-asian="lt" style:country-asian="LT"/>
    </style:style>
    <style:style style:name="P95" style:family="paragraph" style:parent-style-name="Standard">
      <style:text-properties style:font-name="Times New Roman1" officeooo:paragraph-rsid="004f9d08"/>
    </style:style>
    <style:style style:name="P96" style:family="paragraph" style:parent-style-name="Standard">
      <style:paragraph-properties fo:keep-with-next="always"/>
      <style:text-properties style:font-name="Times New Roman1" officeooo:paragraph-rsid="004f9d08"/>
    </style:style>
    <style:style style:name="P97" style:family="paragraph" style:parent-style-name="Standard">
      <style:paragraph-properties fo:margin-left="0cm" fo:margin-right="0cm" fo:text-indent="3.501cm" style:auto-text-indent="false"/>
      <style:text-properties style:font-name="Times New Roman1" officeooo:paragraph-rsid="004f9d08"/>
    </style:style>
    <style:style style:name="P98" style:family="paragraph" style:parent-style-name="Standard">
      <style:paragraph-properties fo:margin-left="0cm" fo:margin-right="0cm" fo:text-indent="3.882cm" style:auto-text-indent="false"/>
      <style:text-properties style:font-name="Times New Roman1" officeooo:paragraph-rsid="004f9d08"/>
    </style:style>
    <style:style style:name="P99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100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fo:letter-spacing="-0.007cm" officeooo:paragraph-rsid="004f9d08" style:font-size-complex="12pt"/>
    </style:style>
    <style:style style:name="P101" style:family="paragraph" style:parent-style-name="Standard">
      <style:paragraph-properties fo:margin-left="0cm" fo:margin-right="0cm" fo:text-indent="3.882cm" style:auto-text-indent="false"/>
      <style:text-properties style:font-name="Times New Roman1" fo:font-size="9pt" officeooo:paragraph-rsid="004f9d08" style:font-size-asian="9pt" style:font-size-complex="9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7ed9de" style:font-size-complex="10pt"/>
    </style:style>
    <style:style style:name="P10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4f9d08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8138f1" fo:background-color="#ffffff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8138f1" fo:background-color="#ffffff"/>
    </style:style>
    <style:style style:name="P10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rsid="006139f9" officeooo:paragraph-rsid="00832fef" fo:background-color="#ffffff"/>
    </style:style>
    <style:style style:name="P107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a" loext:opacity="100%" style:font-name="Times New Roman" fo:font-size="10pt" fo:language="en" fo:country="US" officeooo:paragraph-rsid="004f9d08" style:letter-kerning="false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108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a" loext:opacity="100%" style:font-name="Times New Roman" fo:font-size="10pt" fo:language="en" fo:country="US" fo:font-weight="normal" officeooo:paragraph-rsid="004f9d08" style:letter-kerning="false" style:font-name-asian="Times New Roman2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P109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0pt" officeooo:paragraph-rsid="004f9d08" style:font-size-asian="10pt" style:font-size-complex="10pt"/>
    </style:style>
    <style:style style:name="P110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font-size="10pt" officeooo:paragraph-rsid="004f9d08" style:font-size-asian="10pt" style:font-size-complex="10pt"/>
    </style:style>
    <style:style style:name="P111" style:family="paragraph" style:parent-style-name="Text_20_body">
      <style:text-properties fo:font-size="10pt" officeooo:paragraph-rsid="004f9d08" style:font-size-asian="10pt" style:font-size-complex="10pt"/>
    </style:style>
    <style:style style:name="P112" style:family="paragraph" style:parent-style-name="Standard">
      <style:paragraph-properties fo:text-align="center" style:justify-single-word="false"/>
      <style:text-properties fo:text-transform="uppercase" style:font-name="Times New Roman1" fo:font-weight="bold" officeooo:paragraph-rsid="004f9d08" style:font-weight-asian="bold"/>
    </style:style>
    <style:style style:name="P113" style:family="paragraph" style:parent-style-name="Standard">
      <style:paragraph-properties fo:text-align="justify" style:justify-single-word="false" style:writing-mode="page"/>
      <style:text-properties officeooo:paragraph-rsid="007ed0b1"/>
    </style:style>
    <style:style style:name="P11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officeooo:paragraph-rsid="004f9d08"/>
    </style:style>
    <style:style style:name="P11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1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832fef" fo:background-color="#ffffff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1.305cm"/>
        </style:tab-stops>
      </style:paragraph-properties>
      <style:text-properties officeooo:paragraph-rsid="00832fef" fo:background-color="#ffffff"/>
    </style:style>
    <style:style style:name="P1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>
        <style:tab-stops/>
      </style:paragraph-properties>
      <style:text-properties officeooo:paragraph-rsid="00832fef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832fef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 style:list-style-name="">
      <style:paragraph-properties fo:text-align="center" style:justify-single-word="false" fo:keep-together="always" fo:keep-with-next="always"/>
      <style:text-properties style:font-name="Times New Roman1" officeooo:paragraph-rsid="007ed0b1"/>
    </style:style>
    <style:style style:name="P121" style:family="paragraph" style:parent-style-name="Standard" style:list-style-name="">
      <style:paragraph-properties fo:text-align="center" style:justify-single-word="false"/>
      <style:text-properties style:font-name="Times New Roman1" officeooo:paragraph-rsid="007ed0b1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fo:background-color="transparent" style:writing-mode="page"/>
      <style:text-properties fo:language="lt" fo:country="LT" officeooo:paragraph-rsid="0066698c"/>
    </style:style>
    <style:style style:name="P123" style:family="paragraph" style:parent-style-name="Antraštės1" style:master-page-name="Standard">
      <style:paragraph-properties fo:line-height="100%" fo:text-align="end" style:justify-single-word="false" style:page-number="auto"/>
      <style:text-properties fo:font-size="12pt" fo:language="lt" fo:country="LT" officeooo:paragraph-rsid="0056a655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language="lt" fo:country="LT" fo:font-style="normal" fo:font-weight="normal" officeooo:rsid="007817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fo:font-size="12pt" fo:language="lt" fo:country="LT" fo:font-style="normal" style:text-underline-style="none" officeooo:rsid="00425061" fo:background-color="#ffffff" loext:char-shading-value="0" style:font-size-asian="12pt" style:font-style-asian="normal" style:font-size-complex="12pt" style:font-style-complex="normal"/>
    </style:style>
    <style:style style:name="T4" style:family="text">
      <style:text-properties fo:color="#000000" loext:opacity="100%" fo:font-size="12pt" fo:language="lt" fo:country="LT" fo:font-style="normal" style:text-underline-style="none" officeooo:rsid="007ed0b1" fo:background-color="#ffffff" loext:char-shading-value="0" style:font-size-asian="12pt" style:font-style-asian="normal" style:font-size-complex="12pt" style:font-style-complex="normal"/>
    </style:style>
    <style:style style:name="T5" style:family="text">
      <style:text-properties fo:color="#000000" loext:opacity="100%" fo:font-size="12pt" fo:language="lt" fo:country="LT" fo:font-style="normal" style:text-underline-style="none" officeooo:rsid="00425061" fo:background-color="transparent" loext:char-shading-value="0" style:font-name-asian="PMingLiU" style:font-size-asian="12pt" style:font-style-asian="normal" style:font-size-complex="12pt" style:font-style-complex="normal"/>
    </style:style>
    <style:style style:name="T6" style:family="text">
      <style:text-properties fo:color="#000000" loext:opacity="100%" fo:font-size="12pt" fo:language="lt" fo:country="LT" fo:font-style="normal" style:text-underline-style="none" officeooo:rsid="007397b9" fo:background-color="transparent" loext:char-shading-value="0" style:font-name-asian="PMingLiU" style:font-size-asian="12pt" style:font-style-asian="normal" style:font-size-complex="12pt" style:font-style-complex="normal"/>
    </style:style>
    <style:style style:name="T7" style:family="text">
      <style:text-properties fo:color="#000000" loext:opacity="100%" fo:font-size="12pt" fo:language="lt" fo:country="LT" fo:font-style="normal" style:text-underline-style="none" officeooo:rsid="006c81f7" fo:background-color="transparent" loext:char-shading-value="0" style:font-name-asian="PMingLiU" style:font-size-asian="12pt" style:font-style-asian="normal" style:font-size-complex="12pt" style:font-style-complex="normal"/>
    </style:style>
    <style:style style:name="T8" style:family="text">
      <style:text-properties fo:color="#000000" loext:opacity="100%" fo:font-size="12pt" fo:font-weight="normal" officeooo:rsid="0011e311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1" fo:font-size="12pt" fo:language="lt" fo:country="LT" fo:font-weight="normal" officeooo:rsid="000c6890" fo:background-color="transparent" loext:char-shading-value="0" style:font-size-asian="12pt" style:font-weight-asian="normal" style:font-size-complex="12pt" style:font-style-complex="italic" style:font-weight-complex="normal"/>
    </style:style>
    <style:style style:name="T10" style:family="text">
      <style:text-properties fo:color="#000000" loext:opacity="100%" style:font-name="Times New Roman1" fo:font-size="12pt" fo:language="lt" fo:country="LT" fo:font-style="normal" fo:font-weight="normal" officeooo:rsid="004206e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Times New Roman1" fo:font-size="12pt" fo:language="lt" fo:country="LT" fo:font-style="normal" fo:font-weight="normal" officeooo:rsid="003ac7d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1" fo:font-size="12pt" fo:language="lt" fo:country="LT" fo:font-style="normal" fo:font-weight="normal" officeooo:rsid="0063f4e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Times New Roman1" fo:font-size="12pt" fo:language="lt" fo:country="LT" fo:font-style="normal" fo:font-weight="normal" officeooo:rsid="006509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Times New Roman1" fo:font-size="12pt" fo:language="lt" fo:country="LT" fo:font-style="normal" fo:font-weight="normal" officeooo:rsid="007003a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Times New Roman1" fo:font-size="12pt" fo:language="lt" fo:country="LT" fo:font-style="normal" fo:font-weight="normal" officeooo:rsid="007397b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Times New Roman1" fo:font-size="12pt" fo:language="lt" fo:country="LT" fo:font-style="normal" fo:font-weight="normal" officeooo:rsid="007ed0b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Times New Roman1" fo:font-size="12pt" fo:language="lt" fo:country="LT" fo:font-style="normal" fo:font-weight="normal" officeooo:rsid="0089e04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Times New Roman1" fo:font-size="12pt" fo:language="lt" fo:country="LT" fo:font-style="normal" style:text-underline-style="none" fo:font-weight="normal" officeooo:rsid="004461b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color="#000000" loext:opacity="100%" style:font-name="Times New Roman1" fo:font-size="12pt" fo:language="lt" fo:country="LT" fo:font-style="normal" style:text-underline-style="none" fo:font-weight="normal" officeooo:rsid="0066698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loext:opacity="100%" style:font-name="Times New Roman1" fo:font-size="12pt" fo:language="lt" fo:country="LT" fo:font-style="normal" style:text-underline-style="none" fo:font-weight="normal" officeooo:rsid="007397b9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00" loext:opacity="100%" style:font-name="Times New Roman1" fo:font-size="12pt" fo:language="lt" fo:country="LT" fo:font-style="normal" style:text-underline-style="none" fo:font-weight="normal" officeooo:rsid="00425061" fo:background-color="#ffffff" loext:char-shading-value="0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Times New Roman1" fo:font-size="12pt" fo:language="lt" fo:country="LT" fo:font-style="normal" style:text-underline-style="none" fo:font-weight="normal" officeooo:rsid="007397b9" fo:background-color="#ffffff" loext:char-shading-value="0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Times New Roman1" fo:font-size="12pt" fo:language="lt" fo:country="LT" fo:font-style="normal" style:text-underline-style="none" fo:font-weight="normal" officeooo:rsid="007bfb5a" fo:background-color="#ffffff" loext:char-shading-value="0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style:font-name="Times New Roman1" fo:font-size="12pt" fo:language="lt" fo:country="LT" fo:font-style="normal" style:text-underline-style="none" fo:font-weight="normal" officeooo:rsid="0065098a" fo:background-color="#ffffff" loext:char-shading-value="0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style:font-name="Times New Roman1" fo:font-size="12pt" fo:language="lt" fo:country="LT" fo:font-style="normal" style:text-underline-style="none" fo:font-weight="normal" officeooo:rsid="007ed0b1" fo:background-color="#ffffff" loext:char-shading-value="0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loext:opacity="100%" style:font-name="Times New Roman1" fo:font-size="12pt" fo:language="lt" fo:country="LT" fo:font-style="normal" style:text-underline-style="none" fo:font-weight="normal" officeooo:rsid="006c81f7" fo:background-color="#ffffff" loext:char-shading-value="0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style:font-name="Times New Roman1" fo:font-size="12pt" fo:language="lt" fo:country="LT" fo:font-style="normal" style:text-underline-style="none" fo:font-weight="normal" officeooo:rsid="007ed9de" fo:background-color="#ffffff" loext:char-shading-value="0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style:font-name="Times New Roman1" fo:font-size="12pt" fo:language="lt" fo:country="LT" fo:font-style="normal" style:text-underline-style="none" fo:font-weight="normal" officeooo:rsid="007f45ba" fo:background-color="#ffffff" loext:char-shading-value="0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font-name="Times New Roman1" fo:font-size="12pt" fo:language="lt" fo:country="LT" fo:font-style="normal" style:text-underline-style="none" fo:font-weight="normal" officeooo:rsid="008138f1" fo:background-color="#ffffff" loext:char-shading-value="0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style:font-name="Times New Roman1" fo:font-size="12pt" fo:language="lt" fo:country="LT" fo:font-style="normal" style:text-underline-style="solid" style:text-underline-width="auto" style:text-underline-color="font-color" fo:font-weight="normal" officeooo:rsid="004461b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loext:opacity="100%" style:font-name="Times New Roman1" fo:font-size="12pt" fo:language="lt" fo:country="LT" fo:font-style="normal" style:text-underline-style="solid" style:text-underline-width="auto" style:text-underline-color="font-color" fo:font-weight="normal" officeooo:rsid="007397b9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0" loext:opacity="100%" style:font-name="Times New Roman1" fo:font-size="12pt" fo:language="lt" fo:country="LT" officeooo:rsid="000c6890" fo:background-color="transparent" loext:char-shading-value="0" style:font-size-asian="12pt" style:font-size-complex="12pt"/>
    </style:style>
    <style:style style:name="T33" style:family="text">
      <style:text-properties fo:color="#000000" loext:opacity="100%" style:font-name="Times New Roman1" fo:font-size="12pt" fo:language="en" fo:country="US" fo:font-style="normal" style:text-underline-style="solid" style:text-underline-width="auto" style:text-underline-color="font-color" fo:font-weight="normal" officeooo:rsid="004461b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loext:opacity="100%" style:font-name="Times New Roman1" fo:font-size="12pt" officeooo:rsid="004f9d08" fo:background-color="transparent" loext:char-shading-value="0" style:font-size-asian="12pt" style:font-size-complex="12pt"/>
    </style:style>
    <style:style style:name="T35" style:family="text">
      <style:text-properties fo:color="#000000" loext:opacity="100%" style:font-name="Times New Roman1" fo:font-weight="bold" officeooo:rsid="000c6890" style:font-weight-asian="bold" style:font-style-complex="italic" style:font-weight-complex="bold"/>
    </style:style>
    <style:style style:name="T36" style:family="text">
      <style:text-properties fo:color="#000000" loext:opacity="100%" style:font-name="Times New Roman1" fo:font-size="10pt" fo:language="lt" fo:country="LT" fo:font-style="normal" officeooo:rsid="009427dd" fo:background-color="#ffffff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37" style:family="text">
      <style:text-properties fo:color="#000000" loext:opacity="100%" style:font-name="TimesNewRomanPSMT"/>
    </style:style>
    <style:style style:name="T38" style:family="text">
      <style:text-properties fo:color="#000000" loext:opacity="100%" style:font-name="TimesNewRomanPSMT" fo:font-size="11pt" fo:language="lt" fo:country="LT" fo:font-style="normal" style:text-underline-style="none" officeooo:rsid="00425061" fo:background-color="transparent" loext:char-shading-value="0" style:font-name-asian="PMingLiU" style:font-size-asian="11pt" style:font-style-asian="normal" style:font-size-complex="11pt" style:font-style-complex="normal"/>
    </style:style>
    <style:style style:name="T39" style:family="text">
      <style:text-properties fo:color="#000000" loext:opacity="100%" style:font-name="TimesNewRomanPSMT" fo:font-size="11pt" fo:language="lt" fo:country="LT" fo:font-style="normal" style:text-underline-style="none" officeooo:rsid="007ed0b1" fo:background-color="transparent" loext:char-shading-value="0" style:font-name-asian="PMingLiU" style:font-size-asian="11pt" style:font-style-asian="normal" style:font-size-complex="11pt" style:font-style-complex="normal"/>
    </style:style>
    <style:style style:name="T40" style:family="text">
      <style:text-properties fo:color="#000000" loext:opacity="100%" fo:font-style="normal" officeooo:rsid="007bfb5a" fo:background-color="#ffffff" loext:char-shading-value="0" style:font-style-asian="normal" style:font-style-complex="normal"/>
    </style:style>
    <style:style style:name="T41" style:family="text">
      <style:text-properties fo:color="#000000" loext:opacity="100%" fo:font-style="normal" officeooo:rsid="003c0587" fo:background-color="#ffffff" loext:char-shading-value="0" style:font-style-asian="normal" style:font-style-complex="normal"/>
    </style:style>
    <style:style style:name="T42" style:family="text">
      <style:text-properties fo:color="#000000" loext:opacity="100%" fo:font-style="normal" officeooo:rsid="007397b9" fo:background-color="#ffffff" loext:char-shading-value="0" style:font-style-asian="normal" style:font-style-complex="normal"/>
    </style:style>
    <style:style style:name="T43" style:family="text">
      <style:text-properties fo:color="#000000" loext:opacity="100%" fo:font-style="normal" officeooo:rsid="0065098a" fo:background-color="#ffffff" loext:char-shading-value="0" style:font-style-asian="normal" style:font-style-complex="normal"/>
    </style:style>
    <style:style style:name="T44" style:family="text">
      <style:text-properties fo:color="#000000" loext:opacity="100%" fo:font-style="normal" officeooo:rsid="00425061" fo:background-color="#ffffff" loext:char-shading-value="0" style:font-style-asian="normal" style:font-style-complex="normal"/>
    </style:style>
    <style:style style:name="T45" style:family="text">
      <style:text-properties fo:color="#000000" loext:opacity="100%" fo:font-style="normal" officeooo:rsid="007ed0b1" fo:background-color="#ffffff" loext:char-shading-value="0" style:font-style-asian="normal" style:font-style-complex="normal"/>
    </style:style>
    <style:style style:name="T46" style:family="text">
      <style:text-properties fo:color="#000000" loext:opacity="100%" officeooo:rsid="004f9d08" fo:background-color="transparent" loext:char-shading-value="0"/>
    </style:style>
    <style:style style:name="T47" style:family="text">
      <style:text-properties fo:color="#000000" loext:opacity="100%" fo:font-weight="bold" officeooo:rsid="00425061" style:font-weight-asian="bold" style:font-style-complex="italic" style:font-weight-complex="bold"/>
    </style:style>
    <style:style style:name="T48" style:family="text">
      <style:text-properties fo:color="#000000" loext:opacity="100%" fo:font-weight="bold" officeooo:rsid="000c6890" style:font-weight-asian="bold" style:font-style-complex="italic" style:font-weight-complex="bold"/>
    </style:style>
    <style:style style:name="T49" style:family="text">
      <style:text-properties fo:color="#000000" loext:opacity="100%" fo:font-weight="bold" officeooo:rsid="007397b9" style:font-weight-asian="bold" style:font-style-complex="italic" style:font-weight-complex="bold"/>
    </style:style>
    <style:style style:name="T50" style:family="text">
      <style:text-properties fo:color="#000000" loext:opacity="100%" fo:font-weight="bold" officeooo:rsid="007ed0b1" style:font-weight-asian="bold" style:font-style-complex="italic" style:font-weight-complex="bold"/>
    </style:style>
    <style:style style:name="T51" style:family="text">
      <style:text-properties fo:color="#000000" loext:opacity="100%" fo:font-weight="bold" officeooo:rsid="007f18bc" style:font-weight-asian="bold" style:font-style-complex="italic" style:font-weight-complex="bold"/>
    </style:style>
    <style:style style:name="T52" style:family="text">
      <style:text-properties fo:color="#000000" loext:opacity="100%" fo:font-weight="bold" officeooo:rsid="0011e311" style:font-name-asian="Calibri" style:font-weight-asian="bold" style:font-size-complex="12pt" style:font-weight-complex="bold"/>
    </style:style>
    <style:style style:name="T53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54" style:family="text">
      <style:text-properties fo:color="#000000" loext:opacity="100%" style:font-name="Times New Roman" fo:font-size="10pt" fo:language="lt" fo:country="LT" fo:font-weight="normal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55" style:family="text">
      <style:text-properties fo:color="#000000" loext:opacity="100%" fo:font-size="10pt" fo:font-weight="normal" officeooo:rsid="004206eb" style:font-size-asian="10pt" style:font-weight-asian="normal" style:font-size-complex="10pt" style:font-weight-complex="normal"/>
    </style:style>
    <style:style style:name="T56" style:family="text">
      <style:text-properties fo:color="#000000" loext:opacity="100%" fo:font-size="10pt" fo:font-weight="normal" officeooo:rsid="0011e311" style:font-size-asian="10pt" style:font-weight-asian="normal" style:font-size-complex="10pt" style:font-weight-complex="normal"/>
    </style:style>
    <style:style style:name="T57" style:family="text">
      <style:text-properties fo:color="#000000" loext:opacity="100%" fo:font-size="10pt" fo:font-weight="normal" officeooo:rsid="0066698c" style:font-size-asian="10pt" style:font-weight-asian="normal" style:font-size-complex="10pt" style:font-weight-complex="normal"/>
    </style:style>
    <style:style style:name="T58" style:family="text">
      <style:text-properties fo:color="#000000" loext:opacity="100%" fo:font-size="10pt" fo:font-weight="normal" officeooo:rsid="006e75b5" style:font-size-asian="10pt" style:font-weight-asian="normal" style:font-size-complex="10pt" style:font-weight-complex="normal"/>
    </style:style>
    <style:style style:name="T59" style:family="text">
      <style:text-properties fo:color="#000000" loext:opacity="100%" fo:font-size="10pt" fo:font-weight="normal" officeooo:rsid="0089e04b" style:font-size-asian="10pt" style:font-weight-asian="normal" style:font-size-complex="10pt" style:font-weight-complex="normal"/>
    </style:style>
    <style:style style:name="T60" style:family="text">
      <style:text-properties fo:color="#000000" loext:opacity="100%" fo:font-size="10pt" fo:font-weight="normal" officeooo:rsid="004206eb" style:font-size-asian="10pt" style:font-weight-asian="normal" style:font-weight-complex="normal"/>
    </style:style>
    <style:style style:name="T61" style:family="text">
      <style:text-properties fo:color="#000000" loext:opacity="100%" fo:font-size="10pt" fo:font-weight="normal" officeooo:rsid="004f9d08" style:font-size-asian="10pt" style:font-weight-asian="normal" style:font-weight-complex="normal"/>
    </style:style>
    <style:style style:name="T62" style:family="text">
      <style:text-properties fo:color="#000000" loext:opacity="100%" fo:font-size="10pt" fo:font-weight="normal" officeooo:rsid="006e75b5" style:font-size-asian="10pt" style:font-weight-asian="normal" style:font-weight-complex="normal"/>
    </style:style>
    <style:style style:name="T63" style:family="text">
      <style:text-properties fo:color="#000000" loext:opacity="100%" fo:font-size="10pt" fo:font-weight="normal" officeooo:rsid="007397b9" style:font-size-asian="10pt" style:font-weight-asian="normal" style:font-weight-complex="normal"/>
    </style:style>
    <style:style style:name="T64" style:family="text">
      <style:text-properties fo:color="#000000" loext:opacity="100%" fo:font-size="10pt" fo:font-weight="normal" officeooo:rsid="0089e04b" style:font-size-asian="10pt" style:font-weight-asian="normal" style:font-weight-complex="normal"/>
    </style:style>
    <style:style style:name="T65" style:family="text">
      <style:text-properties fo:color="#000000" loext:opacity="100%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6" style:family="text">
      <style:text-properties fo:color="#000000" loext:opacity="100%" fo:font-size="10pt" fo:font-weight="normal" style:font-name-asian="Times New Roman1" style:font-size-asian="10pt" style:font-weight-asian="normal" style:font-name-complex="Times" style:font-size-complex="10pt" style:font-weight-complex="normal"/>
    </style:style>
    <style:style style:name="T67" style:family="text">
      <style:text-properties fo:color="#000000" loext:opacity="100%" fo:font-size="10pt" fo:language="lt" fo:country="LT" style:text-underline-style="none" officeooo:rsid="00122b26" style:font-name-asian="Calibri" style:font-size-asian="10pt" style:font-size-complex="10pt"/>
    </style:style>
    <style:style style:name="T68" style:family="text">
      <style:text-properties fo:color="#000000" loext:opacity="100%" fo:font-size="10pt" fo:language="lt" fo:country="LT" fo:font-style="normal" fo:font-weight="normal" officeooo:rsid="004206eb" fo:background-color="#ffffff" loext:char-shading-value="0" style:font-size-asian="10pt" style:font-style-asian="normal" style:font-weight-asian="normal" style:font-style-complex="normal" style:font-weight-complex="normal"/>
    </style:style>
    <style:style style:name="T69" style:family="text">
      <style:text-properties fo:color="#000000" loext:opacity="100%" fo:font-size="10pt" fo:language="lt" fo:country="LT" fo:font-style="normal" fo:font-weight="normal" officeooo:rsid="007397b9" fo:background-color="#ffffff" loext:char-shading-value="0" style:font-size-asian="10pt" style:font-style-asian="normal" style:font-weight-asian="normal" style:font-style-complex="normal" style:font-weight-complex="normal"/>
    </style:style>
    <style:style style:name="T70" style:family="text">
      <style:text-properties fo:color="#000000" loext:opacity="100%" fo:font-size="10pt" fo:language="lt" fo:country="LT" fo:font-style="normal" fo:font-weight="normal" officeooo:rsid="0063f4e1" fo:background-color="#ffffff" loext:char-shading-value="0" style:font-size-asian="10pt" style:font-style-asian="normal" style:font-weight-asian="normal" style:font-style-complex="normal" style:font-weight-complex="normal"/>
    </style:style>
    <style:style style:name="T71" style:family="text">
      <style:text-properties fo:color="#000000" loext:opacity="100%" fo:font-size="10pt" fo:language="lt" fo:country="LT" fo:font-style="normal" fo:font-weight="normal" officeooo:rsid="007003a7" fo:background-color="#ffffff" loext:char-shading-value="0" style:font-size-asian="10pt" style:font-style-asian="normal" style:font-weight-asian="normal" style:font-style-complex="normal" style:font-weight-complex="normal"/>
    </style:style>
    <style:style style:name="T72" style:family="text">
      <style:text-properties fo:color="#000000" loext:opacity="100%" fo:font-size="10pt" fo:language="lt" fo:country="LT" fo:font-style="normal" fo:font-weight="normal" officeooo:rsid="007397b9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fo:color="#000000" loext:opacity="100%" fo:font-size="10pt" fo:language="lt" fo:country="LT" fo:font-style="normal" fo:font-weight="normal" officeooo:rsid="004206e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fo:color="#000000" loext:opacity="100%" fo:font-size="10pt" fo:language="lt" fo:country="LT" fo:font-style="normal" fo:font-weight="normal" officeooo:rsid="0063f4e1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75" style:family="text">
      <style:text-properties fo:color="#000000" loext:opacity="100%" fo:font-size="10pt" fo:language="lt" fo:country="LT" fo:font-style="normal" fo:font-weight="normal" officeooo:rsid="007003a7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76" style:family="text">
      <style:text-properties fo:color="#000000" loext:opacity="100%" fo:font-size="10pt" fo:language="lt" fo:country="LT" fo:font-style="normal" fo:font-weight="normal" officeooo:rsid="0078178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fo:color="#000000" loext:opacity="100%" fo:font-size="10pt" fo:language="lt" fo:country="LT" fo:font-style="normal" fo:font-weight="normal" officeooo:rsid="0065098a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78" style:family="text">
      <style:text-properties fo:color="#000000" loext:opacity="100%" fo:font-size="10pt" fo:language="lt" fo:country="LT" fo:font-style="normal" fo:font-weight="normal" officeooo:rsid="00781ce2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79" style:family="text">
      <style:text-properties fo:color="#000000" loext:opacity="100%" fo:font-size="10pt" fo:language="lt" fo:country="LT" fo:font-style="normal" fo:font-weight="normal" officeooo:rsid="0066698c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80" style:family="text">
      <style:text-properties fo:color="#000000" loext:opacity="100%" fo:font-size="10pt" fo:language="lt" fo:country="LT" fo:font-weight="bold" officeooo:rsid="007ed0b1" style:font-size-asian="10pt" style:font-weight-asian="bold" style:font-size-complex="10pt" style:font-style-complex="italic" style:font-weight-complex="bold"/>
    </style:style>
    <style:style style:name="T81" style:family="text">
      <style:text-properties fo:color="#000000" loext:opacity="100%" fo:font-size="10pt" fo:language="lt" fo:country="LT" fo:font-weight="bold" officeooo:rsid="007f18bc" style:font-size-asian="10pt" style:font-weight-asian="bold" style:font-size-complex="10pt" style:font-style-complex="italic" style:font-weight-complex="bold"/>
    </style:style>
    <style:style style:name="T82" style:family="text">
      <style:text-properties fo:color="#000000" loext:opacity="100%" fo:font-size="10pt" fo:background-color="#ffffff" loext:char-shading-value="0" style:font-name-asian="Times New Roman1" style:font-size-asian="10pt" style:font-name-complex="Times New Roman1" style:font-size-complex="10pt"/>
    </style:style>
    <style:style style:name="T83" style:family="text">
      <style:text-properties fo:color="#000000" loext:opacity="100%" fo:font-size="10pt" style:font-name-asian="Times New Roman1" style:font-size-asian="10pt" style:font-name-complex="Times New Roman1" style:font-size-complex="10pt"/>
    </style:style>
    <style:style style:name="T84" style:family="text">
      <style:text-properties fo:color="#000000" loext:opacity="100%" officeooo:rsid="0011e311" style:font-name-asian="Calibri" style:font-size-complex="12pt"/>
    </style:style>
    <style:style style:name="T85" style:family="text">
      <style:text-properties fo:color="#000000" loext:opacity="100%" style:language-asian="lt" style:country-asian="LT" style:font-size-complex="12pt"/>
    </style:style>
    <style:style style:name="T86" style:family="text">
      <style:text-properties fo:color="#000000" loext:opacity="100%" officeooo:rsid="004f9d08" style:language-asian="lt" style:country-asian="LT" style:font-size-complex="12pt"/>
    </style:style>
    <style:style style:name="T87" style:family="text">
      <style:text-properties fo:color="#000000" loext:opacity="100%" style:language-asian="lt" style:country-asian="LT" style:font-size-complex="12pt" style:font-weight-complex="bold"/>
    </style:style>
    <style:style style:name="T88" style:family="text">
      <style:text-properties fo:color="#000000" loext:opacity="100%" officeooo:rsid="004f9d08" style:language-asian="lt" style:country-asian="LT" style:font-size-complex="12pt" style:font-weight-complex="bold"/>
    </style:style>
    <style:style style:name="T89" style:family="text">
      <style:text-properties fo:color="#000000" loext:opacity="100%" officeooo:rsid="0066698c" style:language-asian="lt" style:country-asian="LT" style:font-size-complex="12pt" style:font-weight-complex="bold"/>
    </style:style>
    <style:style style:name="T90" style:family="text">
      <style:text-properties fo:color="#000000" loext:opacity="100%" officeooo:rsid="0066698c" style:language-asian="lt" style:country-asian="LT" style:font-size-complex="12pt"/>
    </style:style>
    <style:style style:name="T91" style:family="text">
      <style:text-properties fo:color="#000000" loext:opacity="100%" officeooo:rsid="00122b26" style:font-size-complex="12pt"/>
    </style:style>
    <style:style style:name="T92" style:family="text">
      <style:text-properties fo:background-color="transparent" loext:char-shading-value="0"/>
    </style:style>
    <style:style style:name="T93" style:family="text">
      <style:text-properties officeooo:rsid="005217b1" fo:background-color="transparent" loext:char-shading-value="0"/>
    </style:style>
    <style:style style:name="T94" style:family="text">
      <style:text-properties officeooo:rsid="00641d47" fo:background-color="transparent" loext:char-shading-value="0"/>
    </style:style>
    <style:style style:name="T95" style:family="text">
      <style:text-properties officeooo:rsid="004de6d7" fo:background-color="transparent" loext:char-shading-value="0"/>
    </style:style>
    <style:style style:name="T96" style:family="text">
      <style:text-properties officeooo:rsid="007397b9" fo:background-color="transparent" loext:char-shading-value="0"/>
    </style:style>
    <style:style style:name="T97" style:family="text">
      <style:text-properties style:font-name="Times New Roman1" fo:font-size="10pt" style:font-size-asian="10pt" style:language-asian="lt" style:country-asian="LT" style:font-size-complex="10pt"/>
    </style:style>
    <style:style style:name="T98" style:family="text">
      <style:text-properties style:font-name="Times New Roman1" fo:font-size="10pt" officeooo:rsid="0048ce72" style:font-size-asian="10pt" style:language-asian="lt" style:country-asian="LT" style:font-size-complex="10pt"/>
    </style:style>
    <style:style style:name="T99" style:family="text">
      <style:text-properties style:font-name="Times New Roman1" fo:font-size="10pt" officeooo:rsid="006e75b5" style:font-size-asian="10pt" style:language-asian="lt" style:country-asian="LT" style:font-size-complex="10pt"/>
    </style:style>
    <style:style style:name="T100" style:family="text">
      <style:text-properties style:font-name="Times New Roman1" fo:font-size="10pt" officeooo:rsid="008138f1" style:font-size-asian="10pt" style:language-asian="lt" style:country-asian="LT" style:font-size-complex="10pt"/>
    </style:style>
    <style:style style:name="T101" style:family="text">
      <style:text-properties style:font-name="Times New Roman1" fo:font-size="10pt" officeooo:rsid="008f2dca" style:font-size-asian="10pt" style:language-asian="lt" style:country-asian="LT" style:font-size-complex="10pt"/>
    </style:style>
    <style:style style:name="T102" style:family="text">
      <style:text-properties style:font-name="Times New Roman1" fo:font-size="10pt" officeooo:rsid="009326cf" style:font-size-asian="10pt" style:language-asian="lt" style:country-asian="LT" style:font-size-complex="12pt" style:font-weight-complex="bold"/>
    </style:style>
    <style:style style:name="T103" style:family="text">
      <style:text-properties style:font-name="Times New Roman1" fo:font-size="10pt" officeooo:rsid="008f2dca" style:font-size-asian="10pt" style:language-asian="lt" style:country-asian="LT" style:font-size-complex="12pt" style:font-weight-complex="bold"/>
    </style:style>
    <style:style style:name="T104" style:family="text">
      <style:text-properties style:font-name="Times New Roman1" fo:font-size="10pt" officeooo:rsid="008ba4ba" style:font-size-asian="10pt" style:language-asian="lt" style:country-asian="LT" style:font-size-complex="12pt" style:font-weight-complex="bold"/>
    </style:style>
    <style:style style:name="T105" style:family="text">
      <style:text-properties style:font-name="Times New Roman1" fo:font-size="10pt" style:font-size-asian="10pt" style:font-size-complex="10pt"/>
    </style:style>
    <style:style style:name="T106" style:family="text">
      <style:text-properties style:font-name="Times New Roman1" fo:font-size="10pt" officeooo:rsid="009326cf" style:font-size-asian="10pt" style:font-size-complex="10pt"/>
    </style:style>
    <style:style style:name="T107" style:family="text">
      <style:text-properties style:font-name="Times New Roman1" fo:font-size="10pt" officeooo:rsid="009427dd" style:font-size-asian="10pt" style:font-size-complex="10pt"/>
    </style:style>
    <style:style style:name="T108" style:family="text">
      <style:text-properties style:font-name="Times New Roman1" fo:font-size="10pt" officeooo:rsid="009185fa" style:font-size-asian="10pt" style:font-size-complex="10pt"/>
    </style:style>
    <style:style style:name="T109" style:family="text">
      <style:text-properties style:font-name="Times New Roman1" officeooo:rsid="001e3191" style:language-asian="lt" style:country-asian="LT"/>
    </style:style>
    <style:style style:name="T110" style:family="text">
      <style:text-properties style:font-name="Times New Roman1" style:language-asian="lt" style:country-asian="LT" style:font-size-complex="12pt"/>
    </style:style>
    <style:style style:name="T111" style:family="text">
      <style:text-properties style:font-name="Times New Roman1" officeooo:rsid="006e75b5" style:language-asian="lt" style:country-asian="LT" style:font-size-complex="12pt"/>
    </style:style>
    <style:style style:name="T112" style:family="text">
      <style:text-properties style:font-name="Times New Roman1" officeooo:rsid="00702ca5" style:language-asian="lt" style:country-asian="LT" style:font-size-complex="12pt"/>
    </style:style>
    <style:style style:name="T113" style:family="text">
      <style:text-properties style:font-name="Times New Roman1" officeooo:rsid="008138f1" style:language-asian="lt" style:country-asian="LT" style:font-size-complex="12pt"/>
    </style:style>
    <style:style style:name="T114" style:family="text">
      <style:text-properties fo:color="#c9211e" loext:opacity="100%" style:language-asian="lt" style:country-asian="LT" style:font-size-complex="12pt" style:font-weight-complex="bold"/>
    </style:style>
    <style:style style:name="T115" style:family="text">
      <style:text-properties fo:color="#ff0000" loext:opacity="100%" style:font-name="Times New Roman1" fo:font-size="12pt" fo:language="lt" fo:country="LT" fo:font-style="normal" style:text-underline-style="none" fo:font-weight="normal" officeooo:rsid="004461b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6" style:family="text">
      <style:text-properties fo:color="#ff0000" loext:opacity="100%" officeooo:rsid="00122b26" style:font-size-complex="12pt"/>
    </style:style>
    <style:style style:name="T117" style:family="text">
      <style:text-properties fo:color="#2a6099" loext:opacity="100%" fo:font-size="12pt" fo:language="lt" fo:country="LT" fo:font-style="normal" style:text-underline-style="none" officeooo:rsid="00425061" fo:background-color="transparent" loext:char-shading-value="0" style:font-name-asian="PMingLiU" style:font-size-asian="12pt" style:font-style-asian="normal" style:font-size-complex="12pt" style:font-style-complex="normal"/>
    </style:style>
    <style:style style:name="T118" style:family="text">
      <style:text-properties style:language-asian="lt" style:country-asian="LT" style:font-size-complex="12pt"/>
    </style:style>
    <style:style style:name="T119" style:family="text">
      <style:text-properties style:language-asian="lt" style:country-asian="LT" style:font-size-complex="12pt" style:font-weight-complex="bold"/>
    </style:style>
    <style:style style:name="T120" style:family="text">
      <style:text-properties officeooo:rsid="008dc3ce" style:language-asian="lt" style:country-asian="LT" style:font-size-complex="12pt" style:font-weight-complex="bold"/>
    </style:style>
    <style:style style:name="T121" style:family="text">
      <style:text-properties officeooo:rsid="0008520b" style:language-asian="lt" style:country-asian="LT" style:font-size-complex="12pt"/>
    </style:style>
    <style:style style:name="T122" style:family="text">
      <style:text-properties officeooo:rsid="006139f9" style:language-asian="lt" style:country-asian="LT" style:font-size-complex="12pt"/>
    </style:style>
    <style:style style:name="T123" style:family="text">
      <style:text-properties officeooo:rsid="0066698c" style:language-asian="lt" style:country-asian="LT" style:font-size-complex="12pt"/>
    </style:style>
    <style:style style:name="T124" style:family="text">
      <style:text-properties officeooo:rsid="006e75b5" style:language-asian="lt" style:country-asian="LT" style:font-size-complex="12pt"/>
    </style:style>
    <style:style style:name="T125" style:family="text">
      <style:text-properties officeooo:rsid="00702ca5" style:language-asian="lt" style:country-asian="LT" style:font-size-complex="12pt"/>
    </style:style>
    <style:style style:name="T126" style:family="text">
      <style:text-properties style:text-underline-style="none" style:font-style-complex="italic"/>
    </style:style>
    <style:style style:name="T127" style:family="text">
      <style:text-properties style:text-underline-style="none" officeooo:rsid="001e8d31" style:font-style-complex="italic"/>
    </style:style>
    <style:style style:name="T128" style:family="text">
      <style:text-properties officeooo:rsid="004de6d7"/>
    </style:style>
    <style:style style:name="T129" style:family="text">
      <style:text-properties fo:font-weight="bold" style:font-weight-asian="bold"/>
    </style:style>
    <style:style style:name="T130" style:family="text">
      <style:text-properties fo:font-weight="bold" officeooo:rsid="001ff2ee" style:font-weight-asian="bold" style:font-style-complex="italic" style:font-weight-complex="bold"/>
    </style:style>
    <style:style style:name="T131" style:family="text">
      <style:text-properties fo:font-weight="bold" officeooo:rsid="0044e357" style:font-weight-asian="bold" style:font-style-complex="italic" style:font-weight-complex="bold"/>
    </style:style>
    <style:style style:name="T132" style:family="text">
      <style:text-properties fo:font-weight="bold" officeooo:rsid="000c6890" style:font-weight-asian="bold" style:font-style-complex="italic" style:font-weight-complex="bold"/>
    </style:style>
    <style:style style:name="T133" style:family="text">
      <style:text-properties fo:font-weight="bold" officeooo:rsid="0011e311" style:font-weight-asian="bold" style:font-weight-complex="bold"/>
    </style:style>
    <style:style style:name="T134" style:family="text">
      <style:text-properties fo:font-weight="bold" officeooo:rsid="004f9d08" style:font-weight-asian="bold" style:font-weight-complex="bold"/>
    </style:style>
    <style:style style:name="T135" style:family="text">
      <style:text-properties fo:font-weight="bold" style:font-weight-asian="bold" style:font-size-complex="12pt" style:font-weight-complex="bold"/>
    </style:style>
    <style:style style:name="T136" style:family="text">
      <style:text-properties fo:font-weight="bold" officeooo:rsid="006c81f7" style:font-weight-asian="bold"/>
    </style:style>
    <style:style style:name="T137" style:family="text">
      <style:text-properties fo:font-weight="bold" officeooo:rsid="00755e17" style:font-weight-asian="bold"/>
    </style:style>
    <style:style style:name="T138" style:family="text">
      <style:text-properties fo:font-weight="bold" officeooo:rsid="007ed0b1" style:font-weight-asian="bold"/>
    </style:style>
    <style:style style:name="T139" style:family="text">
      <style:text-properties fo:font-weight="bold" officeooo:rsid="0011e311" style:font-name-asian="Calibri" style:font-weight-asian="bold" style:font-size-complex="12pt" style:font-weight-complex="bold"/>
    </style:style>
    <style:style style:name="T140" style:family="text">
      <style:text-properties fo:font-style="italic" style:font-style-asian="italic"/>
    </style:style>
    <style:style style:name="T141" style:family="text">
      <style:text-properties style:font-size-complex="12pt"/>
    </style:style>
    <style:style style:name="T142" style:family="text">
      <style:text-properties officeooo:rsid="0011e311" style:font-size-complex="12pt"/>
    </style:style>
    <style:style style:name="T143" style:family="text">
      <style:text-properties officeooo:rsid="004f9d08" style:font-size-complex="12pt"/>
    </style:style>
    <style:style style:name="T144" style:family="text">
      <style:text-properties officeooo:rsid="00122b26" style:font-size-complex="12pt"/>
    </style:style>
    <style:style style:name="T145" style:family="text">
      <style:text-properties officeooo:rsid="005c1290" style:font-size-complex="12pt"/>
    </style:style>
    <style:style style:name="T146" style:family="text">
      <style:text-properties officeooo:rsid="0066698c" style:font-size-complex="12pt"/>
    </style:style>
    <style:style style:name="T147" style:family="text">
      <style:text-properties officeooo:rsid="006e75b5" style:font-size-complex="12pt"/>
    </style:style>
    <style:style style:name="T148" style:family="text">
      <style:text-properties officeooo:rsid="007397b9" style:font-size-complex="12pt"/>
    </style:style>
    <style:style style:name="T149" style:family="text">
      <style:text-properties officeooo:rsid="008138f1" style:font-size-complex="12pt"/>
    </style:style>
    <style:style style:name="T150" style:family="text">
      <style:text-properties style:font-name-asian="Calibri" style:font-size-complex="12pt"/>
    </style:style>
    <style:style style:name="T151" style:family="text">
      <style:text-properties officeooo:rsid="0011e311" style:font-name-asian="Calibri" style:font-size-complex="12pt"/>
    </style:style>
    <style:style style:name="T152" style:family="text">
      <style:text-properties officeooo:rsid="0013d29f" style:font-name-asian="Calibri" style:font-size-complex="12pt"/>
    </style:style>
    <style:style style:name="T153" style:family="text">
      <style:text-properties style:font-name-asian="Calibri" style:font-size-complex="12pt" style:font-weight-complex="bold"/>
    </style:style>
    <style:style style:name="T154" style:family="text">
      <style:text-properties officeooo:rsid="008138f1" style:font-name-asian="Calibri" style:font-size-complex="12pt" style:font-weight-complex="bold"/>
    </style:style>
    <style:style style:name="T155" style:family="text">
      <style:text-properties officeooo:rsid="004f9d08" style:font-name-asian="Calibri" style:font-size-complex="12pt"/>
    </style:style>
    <style:style style:name="T156" style:family="text">
      <style:text-properties officeooo:rsid="00122b26" style:font-name-asian="Calibri" style:font-size-complex="12pt"/>
    </style:style>
    <style:style style:name="T157" style:family="text">
      <style:text-properties officeooo:rsid="006e75b5" style:font-name-asian="Calibri" style:font-size-complex="12pt"/>
    </style:style>
    <style:style style:name="T158" style:family="text">
      <style:text-properties officeooo:rsid="00702ca5" style:font-name-asian="Calibri" style:font-size-complex="12pt"/>
    </style:style>
    <style:style style:name="T159" style:family="text">
      <style:text-properties fo:font-size="10pt" style:font-name-asian="Calibri" style:font-size-asian="10pt"/>
    </style:style>
    <style:style style:name="T160" style:family="text">
      <style:text-properties fo:font-size="10pt" style:letter-kerning="true" style:font-name-asian="Lucida Sans Unicode" style:font-size-asian="10pt"/>
    </style:style>
    <style:style style:name="T161" style:family="text">
      <style:text-properties fo:font-size="10pt" style:font-size-asian="10pt"/>
    </style:style>
    <style:style style:name="T162" style:family="text">
      <style:text-properties fo:font-size="10pt" style:font-size-asian="10pt" style:font-size-complex="10pt"/>
    </style:style>
    <style:style style:name="T163" style:family="text">
      <style:text-properties fo:font-size="10pt" officeooo:rsid="004f9d08" style:font-size-asian="10pt" style:font-size-complex="10pt"/>
    </style:style>
    <style:style style:name="T164" style:family="text">
      <style:text-properties fo:font-size="10pt" officeooo:rsid="0048ce72" style:font-size-asian="10pt" style:language-asian="lt" style:country-asian="LT" style:font-size-complex="10pt"/>
    </style:style>
    <style:style style:name="T165" style:family="text">
      <style:text-properties fo:font-size="10pt" style:font-size-asian="10pt" style:font-size-complex="12pt"/>
    </style:style>
    <style:style style:name="T166" style:family="text">
      <style:text-properties fo:font-size="10pt" officeooo:rsid="00702ca5" style:font-size-asian="10pt" style:font-size-complex="12pt"/>
    </style:style>
    <style:style style:name="T167" style:family="text">
      <style:text-properties fo:font-size="10pt" officeooo:rsid="004f9d08" style:font-size-asian="10pt"/>
    </style:style>
    <style:style style:name="T168" style:family="text">
      <style:text-properties fo:font-size="10pt" officeooo:rsid="0011e311" style:font-size-asian="10pt"/>
    </style:style>
    <style:style style:name="T169" style:family="text">
      <style:text-properties fo:font-size="10pt" officeooo:rsid="006e75b5" style:font-size-asian="10pt"/>
    </style:style>
    <style:style style:name="T170" style:family="text">
      <style:text-properties fo:font-size="10pt" officeooo:rsid="00716880" style:font-size-asian="10pt"/>
    </style:style>
    <style:style style:name="T171" style:family="text">
      <style:text-properties fo:font-size="10pt" officeooo:rsid="007397b9" style:font-size-asian="10pt"/>
    </style:style>
    <style:style style:name="T172" style:family="text">
      <style:text-properties fo:font-size="10pt" style:text-underline-style="solid" style:text-underline-width="auto" style:text-underline-color="font-color" officeooo:rsid="00122b26" style:font-name-asian="Calibri" style:font-size-asian="10pt" style:font-size-complex="10pt"/>
    </style:style>
    <style:style style:name="T173" style:family="text">
      <style:text-properties fo:font-size="10pt" fo:letter-spacing="-0.004cm" style:font-size-asian="10pt"/>
    </style:style>
    <style:style style:name="T174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175" style:family="text">
      <style:text-properties fo:font-size="10pt" fo:font-weight="bold" style:font-size-asian="10pt" style:font-weight-asian="bold" style:font-size-complex="10pt" style:font-weight-complex="bold"/>
    </style:style>
    <style:style style:name="T17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77" style:family="text">
      <style:text-properties fo:font-size="10pt" fo:background-color="#ffffff" loext:char-shading-value="0" style:font-size-asian="10pt" style:font-size-complex="10pt"/>
    </style:style>
    <style:style style:name="T178" style:family="text">
      <style:text-properties fo:font-size="10pt" fo:font-weight="normal" style:font-size-asian="10pt" style:font-weight-asian="normal" style:font-name-complex="Times" style:font-size-complex="10pt" style:font-weight-complex="normal"/>
    </style:style>
    <style:style style:name="T179" style:family="text">
      <style:text-properties officeooo:rsid="0011e311"/>
    </style:style>
    <style:style style:name="T180" style:family="text">
      <style:text-properties style:letter-kerning="true" style:font-name-asian="Lucida Sans Unicode" style:font-size-complex="12pt"/>
    </style:style>
    <style:style style:name="T181" style:family="text">
      <style:text-properties officeooo:rsid="0008520b"/>
    </style:style>
    <style:style style:name="T182" style:family="text">
      <style:text-properties officeooo:rsid="000d0b6b"/>
    </style:style>
    <style:style style:name="T183" style:family="text">
      <style:text-properties style:font-name-asian="Arial Unicode MS" style:language-asian="lt" style:country-asian="LT" style:font-size-complex="12pt"/>
    </style:style>
    <style:style style:name="T184" style:family="text">
      <style:text-properties officeooo:rsid="004f9d08" style:font-name-asian="Arial Unicode MS" style:language-asian="lt" style:country-asian="LT" style:font-size-complex="12pt"/>
    </style:style>
    <style:style style:name="T185" style:family="text">
      <style:text-properties officeooo:rsid="0058a267" style:font-name-asian="Arial Unicode MS" style:language-asian="lt" style:country-asian="LT" style:font-size-complex="12pt"/>
    </style:style>
    <style:style style:name="T186" style:family="text">
      <style:text-properties style:font-name-asian="Arial Unicode MS" style:font-size-complex="12pt"/>
    </style:style>
    <style:style style:name="T187" style:family="text">
      <style:text-properties fo:text-transform="uppercase" fo:font-weight="bold" style:font-weight-asian="bold"/>
    </style:style>
    <style:style style:name="T188" style:family="text">
      <style:text-properties fo:text-transform="uppercase" fo:font-weight="bold" officeooo:rsid="000a3b56" style:font-weight-asian="bold"/>
    </style:style>
    <style:style style:name="T189" style:family="text">
      <style:text-properties fo:text-transform="uppercase" fo:font-weight="bold" style:font-weight-asian="bold" style:font-size-complex="12pt" style:font-weight-complex="bold"/>
    </style:style>
    <style:style style:name="T190" style:family="text">
      <style:text-properties fo:text-transform="uppercase" fo:font-style="italic" fo:font-weight="bold" style:font-style-asian="italic" style:font-weight-asian="bold"/>
    </style:style>
    <style:style style:name="T191" style:family="text">
      <style:text-properties officeooo:rsid="000a3b56"/>
    </style:style>
    <style:style style:name="T192" style:family="text">
      <style:text-properties style:font-name="Times New Roman"/>
    </style:style>
    <style:style style:name="T193" style:family="text">
      <style:text-properties officeooo:rsid="004f9d08"/>
    </style:style>
    <style:style style:name="T194" style:family="text">
      <style:text-properties fo:letter-spacing="-0.007cm" style:font-size-complex="12pt"/>
    </style:style>
    <style:style style:name="T195" style:family="text">
      <style:text-properties fo:letter-spacing="-0.004cm"/>
    </style:style>
    <style:style style:name="T196" style:family="text">
      <style:text-properties fo:letter-spacing="-0.004cm" style:font-size-complex="12pt"/>
    </style:style>
    <style:style style:name="T197" style:family="text">
      <style:text-properties fo:letter-spacing="-0.004cm" officeooo:rsid="00122b26" style:font-size-complex="12pt"/>
    </style:style>
    <style:style style:name="T198" style:family="text">
      <style:text-properties fo:letter-spacing="-0.004cm" officeooo:rsid="006e75b5" style:font-size-complex="12pt"/>
    </style:style>
    <style:style style:name="T199" style:family="text">
      <style:text-properties officeooo:rsid="0015dae7"/>
    </style:style>
    <style:style style:name="T200" style:family="text">
      <style:text-properties officeooo:rsid="0058a267"/>
    </style:style>
    <style:style style:name="T201" style:family="text">
      <style:text-properties officeooo:rsid="005c1290"/>
    </style:style>
    <style:style style:name="T202" style:family="text">
      <style:text-properties fo:color="#ffffff" loext:opacity="100%" officeooo:rsid="0066698c"/>
    </style:style>
    <style:style style:name="T203" style:family="text">
      <style:text-properties fo:color="#ffffff" loext:opacity="100%" officeooo:rsid="0011e311" style:font-size-complex="12pt"/>
    </style:style>
    <style:style style:name="T204" style:family="text">
      <style:text-properties officeooo:rsid="0066698c"/>
    </style:style>
    <style:style style:name="T205" style:family="text">
      <style:text-properties fo:background-color="#ffffff" loext:char-shading-value="0"/>
    </style:style>
    <style:style style:name="T206" style:family="text">
      <style:text-properties officeooo:rsid="008ba4ba" fo:background-color="#ffffff" loext:char-shading-value="0"/>
    </style:style>
    <style:style style:name="T207" style:family="text">
      <style:text-properties officeooo:rsid="006e75b5"/>
    </style:style>
    <style:style style:name="T208" style:family="text">
      <style:text-properties officeooo:rsid="00702ca5"/>
    </style:style>
    <style:style style:name="T209" style:family="text">
      <style:text-properties officeooo:rsid="007397b9"/>
    </style:style>
    <style:style style:name="T210" style:family="text">
      <style:text-properties officeooo:rsid="00631784"/>
    </style:style>
    <style:style style:name="T211" style:family="text">
      <style:text-properties officeooo:rsid="0079e53f"/>
    </style:style>
    <style:style style:name="T212" style:family="text">
      <style:text-properties officeooo:rsid="008138f1"/>
    </style:style>
    <style:style style:name="T213" style:family="text">
      <style:text-properties officeooo:rsid="008f2dca"/>
    </style:style>
    <style:style style:name="T214" style:family="text">
      <style:text-properties officeooo:rsid="008ba4ba"/>
    </style:style>
    <style:style style:name="T215" style:family="text">
      <style:text-properties officeooo:rsid="008dc3ce"/>
    </style:style>
    <style:style style:name="T216" style:family="text">
      <style:text-properties style:use-window-font-color="true" loext:opacity="0%" style:font-name="Times New Roman1" fo:font-size="10pt" fo:language="lt" fo:country="LT" officeooo:rsid="009326c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17" style:family="text">
      <style:text-properties style:use-window-font-color="true" loext:opacity="0%" style:font-name="Times New Roman1" fo:font-size="10pt" fo:language="lt" fo:country="LT" officeooo:rsid="009185f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18" style:family="text">
      <style:text-properties style:use-window-font-color="true" loext:opacity="0%" style:font-name="Times New Roman1" fo:font-size="10pt" fo:language="lt" fo:country="LT" officeooo:rsid="009326cf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19" style:family="text">
      <style:text-properties style:use-window-font-color="true" loext:opacity="0%" style:font-name="Times New Roman1" fo:font-size="10pt" fo:language="lt" fo:country="LT" officeooo:rsid="008f2dca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20" style:family="text">
      <style:text-properties style:use-window-font-color="true" loext:opacity="0%" style:font-name="Times New Roman1" fo:font-size="10pt" fo:language="lt" fo:country="LT" officeooo:rsid="008ba4ba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21" style:family="text">
      <style:text-properties style:use-window-font-color="true" loext:opacity="0%" fo:language="lt" fo:country="LT" officeooo:rsid="009185fa" style:font-name-asian="Times New Roman1" style:language-asian="zh" style:country-asian="CN" style:font-name-complex="Times New Roman1" style:language-complex="ar" style:country-complex="SA"/>
    </style:style>
    <style:style style:name="T222" style:family="text">
      <style:text-properties officeooo:rsid="009185fa"/>
    </style:style>
    <style:style style:name="T223" style:family="text">
      <style:text-properties officeooo:rsid="009326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text:span text:style-name="T1"><text:tab/> <text:s text:c="59"/></text:span><text:span text:style-name="T109"><text:s text:c="3"/>Konkurso sąlygų 1 priedas</text:span><text:span text:style-name="Numatytasis_20_pastraipos_20_šriftas1"><text:span text:style-name="T35"> </text:span></text:span></text:p>
      <text:p text:style-name="P20"><text:span text:style-name="Numatytasis_20_pastraipos_20_šriftas1"><text:span text:style-name="T47">PATALPŲ </text:span></text:span><text:span text:style-name="Numatytasis_20_pastraipos_20_šriftas1"><text:span text:style-name="T50">(</text:span></text:span><text:span text:style-name="Numatytasis_20_pastraipos_20_šriftas1"><text:span text:style-name="T51">NUOMOS </text:span></text:span><text:span text:style-name="Numatytasis_20_pastraipos_20_šriftas1"><text:span text:style-name="T50">OBJEKTAS NR. 2)</text:span></text:span><text:span text:style-name="Numatytasis_20_pastraipos_20_šriftas1"><text:span text:style-name="T47">, ADRESU </text:span></text:span><text:span text:style-name="Numatytasis_20_pastraipos_20_šriftas1"><text:span text:style-name="T49">GEDIMINO G. 36</text:span></text:span><text:span text:style-name="Numatytasis_20_pastraipos_20_šriftas1"><text:span text:style-name="T47">, RA</text:span></text:span><text:span text:style-name="Numatytasis_20_pastraipos_20_šriftas1"><text:span text:style-name="T49">DVILIŠKYJE</text:span></text:span><text:span text:style-name="Numatytasis_20_pastraipos_20_šriftas1"><text:span text:style-name="T47">, </text:span></text:span><text:span text:style-name="Numatytasis_20_pastraipos_20_šriftas1"><text:span text:style-name="T48">NUOMOS </text:span></text:span><text:span text:style-name="Numatytasis_20_pastraipos_20_šriftas1"><text:span text:style-name="T47">VIEŠOJO KONKURSO</text:span></text:span><text:span text:style-name="T132"> </text:span><text:span text:style-name="T130">PARAIŠKA </text:span><text:span text:style-name="T131">(PASIŪLYMAS)</text:span></text:p>
      <text:p text:style-name="P25">20<text:span text:style-name="T128">2</text:span><text:span text:style-name="T204">3</text:span>- <text:s text:c="3"/>- <text:span text:style-name="T202">00</text:span></text:p>
      <text:p text:style-name="P21">Šiauliai</text:p>
      <text:p text:style-name="P21"/>
      <table:table table:name="Lentelė1" table:style-name="Lentelė1">
        <table:table-column table:style-name="Lentelė1.A"/>
        <table:table-column table:style-name="Lentelė1.B"/>
        <table:table-row>
          <table:table-cell table:style-name="Lentelė1.A1" office:value-type="string">
            <text:p text:style-name="P34">Juridinio asmens pavadinimas/fizinio asmens vardas, pavardė</text:p>
          </table:table-cell>
          <table:table-cell table:style-name="Lentelė1.B1" office:value-type="string">
            <text:p text:style-name="P36"/>
          </table:table-cell>
        </table:table-row>
        <table:table-row>
          <table:table-cell table:style-name="Lentelė1.A2" office:value-type="string">
            <text:p text:style-name="P34">Juridinio/fizinio asmens adresas</text:p>
          </table:table-cell>
          <table:table-cell table:style-name="Lentelė1.B2" office:value-type="string">
            <text:p text:style-name="P36"/>
          </table:table-cell>
        </table:table-row>
        <table:table-row>
          <table:table-cell table:style-name="Lentelė1.A2" office:value-type="string">
            <text:p text:style-name="P34">Juridinio/fizinio asmens kodas</text:p>
          </table:table-cell>
          <table:table-cell table:style-name="Lentelė1.B2" office:value-type="string">
            <text:p text:style-name="P36"/>
          </table:table-cell>
        </table:table-row>
        <table:table-row>
          <table:table-cell table:style-name="Lentelė1.A2" office:value-type="string">
            <text:p text:style-name="P34">Juridinio asmens vadovo vardas, pavardė</text:p>
          </table:table-cell>
          <table:table-cell table:style-name="Lentelė1.B2" office:value-type="string">
            <text:p text:style-name="P36"/>
          </table:table-cell>
        </table:table-row>
        <table:table-row>
          <table:table-cell table:style-name="Lentelė1.A2" office:value-type="string">
            <text:p text:style-name="P34">Telefono numeris</text:p>
          </table:table-cell>
          <table:table-cell table:style-name="Lentelė1.B2" office:value-type="string">
            <text:p text:style-name="P36"/>
          </table:table-cell>
        </table:table-row>
        <table:table-row>
          <table:table-cell table:style-name="Lentelė1.A2" office:value-type="string">
            <text:p text:style-name="P34">El. pašto adresas</text:p>
          </table:table-cell>
          <table:table-cell table:style-name="Lentelė1.B2" office:value-type="string">
            <text:p text:style-name="P36"/>
          </table:table-cell>
        </table:table-row>
        <table:table-row>
          <table:table-cell table:style-name="Lentelė1.A2" office:value-type="string">
            <text:p text:style-name="P34">Banko pavadinimas ir kodas</text:p>
          </table:table-cell>
          <table:table-cell table:style-name="Lentelė1.B2" office:value-type="string">
            <text:p text:style-name="P36"/>
          </table:table-cell>
        </table:table-row>
        <table:table-row>
          <table:table-cell table:style-name="Lentelė1.A2" office:value-type="string">
            <text:p text:style-name="P34">Sąskaitos Nr. </text:p>
          </table:table-cell>
          <table:table-cell table:style-name="Lentelė1.B2" office:value-type="string">
            <text:p text:style-name="P36"/>
          </table:table-cell>
        </table:table-row>
      </table:table>
      <text:p text:style-name="P21"/>
      <text:p text:style-name="P5"><text:span text:style-name="Numatytasis_20_pastraipos_20_šriftas1"><text:span text:style-name="T45"><text:tab/>1. </text:span></text:span><text:span text:style-name="Numatytasis_20_pastraipos_20_šriftas1"><text:span text:style-name="T11">Nuomojamų patalpų paskirtis – </text:span></text:span><text:span text:style-name="Numatytasis_20_pastraipos_20_šriftas1"><text:span text:style-name="T13">mokėjimo terminal</text:span></text:span><text:span text:style-name="Numatytasis_20_pastraipos_20_šriftas1"><text:span text:style-name="T14">o </text:span></text:span><text:span text:style-name="Numatytasis_20_pastraipos_20_šriftas1"><text:span text:style-name="T13">pastaty</text:span></text:span><text:span text:style-name="Numatytasis_20_pastraipos_20_šriftas1"><text:span text:style-name="T14">mui</text:span></text:span><text:span text:style-name="Numatytasis_20_pastraipos_20_šriftas1"><text:span text:style-name="T11">.</text:span></text:span></text:p>
      <text:p text:style-name="P5"><text:span text:style-name="Numatytasis_20_pastraipos_20_šriftas1"><text:span text:style-name="T45"><text:tab/>2. </text:span></text:span><text:span text:style-name="Numatytasis_20_pastraipos_20_šriftas1"><text:span text:style-name="T40">Patalpos</text:span></text:span><text:span text:style-name="Numatytasis_20_pastraipos_20_šriftas1"><text:span text:style-name="T41"> nuomos sutarties terminas </text:span></text:span><text:span text:style-name="Numatytasis_20_pastraipos_20_šriftas1"><text:span text:style-name="T42">5</text:span></text:span><text:span text:style-name="Numatytasis_20_pastraipos_20_šriftas1"><text:span text:style-name="T41"> (</text:span></text:span><text:span text:style-name="Numatytasis_20_pastraipos_20_šriftas1"><text:span text:style-name="T42">penkeri</text:span></text:span><text:span text:style-name="Numatytasis_20_pastraipos_20_šriftas1"><text:span text:style-name="T43">)</text:span></text:span><text:span text:style-name="Numatytasis_20_pastraipos_20_šriftas1"><text:span text:style-name="T41"> metai </text:span></text:span><text:span text:style-name="Numatytasis_20_pastraipos_20_šriftas1"><text:span text:style-name="T43">su galimybe pratęsti, bet ne ilgesniam nei </text:span></text:span><text:span text:style-name="Numatytasis_20_pastraipos_20_šriftas1"><text:span text:style-name="T42">10</text:span></text:span><text:span text:style-name="Numatytasis_20_pastraipos_20_šriftas1"><text:span text:style-name="T43"> metų laikotarpiui. P</text:span></text:span><text:span text:style-name="Numatytasis_20_pastraipos_20_šriftas1"><text:span text:style-name="T41">radinis </text:span></text:span><text:span text:style-name="Numatytasis_20_pastraipos_20_šriftas1"><text:span text:style-name="T44">patalpų</text:span></text:span><text:span text:style-name="Numatytasis_20_pastraipos_20_šriftas1"><text:span text:style-name="T41"> nuompinigių dydis </text:span></text:span><text:span text:style-name="Numatytasis_20_pastraipos_20_šriftas1"><text:span text:style-name="T42">1</text:span></text:span><text:span text:style-name="Numatytasis_20_pastraipos_20_šriftas1"><text:span text:style-name="T41">,</text:span></text:span><text:span text:style-name="Numatytasis_20_pastraipos_20_šriftas1"><text:span text:style-name="T42">20</text:span></text:span><text:span text:style-name="Numatytasis_20_pastraipos_20_šriftas1"><text:span text:style-name="T41"> Eur per mėnesį. </text:span></text:span><text:span text:style-name="Numatytasis_20_pastraipos_20_šriftas1"><text:span text:style-name="T44">Nuomotojas yra ne PVM mokėtojas.</text:span></text:span></text:p>
      <text:p text:style-name="P5"><text:span text:style-name="Internet_20_link"><text:span text:style-name="T4"><text:tab/>3. </text:span></text:span><text:span text:style-name="Internet_20_link"><text:span text:style-name="T3">Konkurso dalyvis privalo iki registracijos pradžios sumokėti pradinį įnašą lygų</text:span></text:span><text:span text:style-name="Numatytasis_20_pastraipos_20_šriftas1"><text:span text:style-name="T5"> 3 mėnesių pradiniam nuompinigių dydžiui, tai </text:span></text:span><text:span text:style-name="Numatytasis_20_pastraipos_20_šriftas1"><text:span text:style-name="T6">3</text:span></text:span><text:span text:style-name="Numatytasis_20_pastraipos_20_šriftas1"><text:span text:style-name="T7">,</text:span></text:span><text:span text:style-name="Numatytasis_20_pastraipos_20_šriftas1"><text:span text:style-name="T6">60</text:span></text:span><text:span text:style-name="Numatytasis_20_pastraipos_20_šriftas1"><text:span text:style-name="T5"> Eur į Šiaulių aps. VPK sąskaitą </text:span></text:span><text:span text:style-name="Numatytasis_20_pastraipos_20_šriftas1"><text:span text:style-name="T117"><text:s/></text:span></text:span><text:span text:style-name="Numatytasis_20_pastraipos_20_šriftas1"><text:span text:style-name="T38">AB SEB banke (banko kodas 70440)</text:span></text:span><text:span text:style-name="Numatytasis_20_pastraipos_20_šriftas1"><text:span text:style-name="T5">, sąskaitos</text:span></text:span><text:span text:style-name="Numatytasis_20_pastraipos_20_šriftas1"><text:span text:style-name="T38"> numeris <text:s/>LT037044060007899142.</text:span></text:span></text:p>
      <text:p text:style-name="P5"><text:span text:style-name="Numatytasis_20_pastraipos_20_šriftas1"><text:span text:style-name="T39"><text:tab/>4. </text:span></text:span><text:span text:style-name="Numatytasis_20_pastraipos_20_šriftas1"><text:span text:style-name="T21">Patalpos išnuomojamos pasirašius nuomos sutartį ir perdavimo ir priėmimo aktą. Pasibaigus nuomos terminui su nuomininku, visiškai įvykdžiusiu pagal nuomos sutartį prisiimtus įsipareigojimus, nuomos sutartis gali būti </text:span></text:span><text:span text:style-name="Numatytasis_20_pastraipos_20_šriftas1"><text:span text:style-name="T29">pratęsta</text:span></text:span><text:span text:style-name="Numatytasis_20_pastraipos_20_šriftas1"><text:span text:style-name="T21"> neviršijant bendro </text:span></text:span><text:span text:style-name="Numatytasis_20_pastraipos_20_šriftas1"><text:span text:style-name="T22">10</text:span></text:span><text:span text:style-name="Numatytasis_20_pastraipos_20_šriftas1"><text:span text:style-name="T21"> metų nuomos termino.</text:span></text:span></text:p>
      <text:p text:style-name="P113"><text:span text:style-name="Numatytasis_20_pastraipos_20_šriftas1"><text:span text:style-name="T25"><text:tab/>5. </text:span></text:span><text:span text:style-name="Numatytasis_20_pastraipos_20_šriftas1"><text:span text:style-name="T21">Išnuomojamo</text:span></text:span><text:span text:style-name="Numatytasis_20_pastraipos_20_šriftas1"><text:span text:style-name="T23">s</text:span></text:span><text:span text:style-name="Numatytasis_20_pastraipos_20_šriftas1"><text:span text:style-name="T21"> </text:span></text:span><text:span text:style-name="Numatytasis_20_pastraipos_20_šriftas1"><text:span text:style-name="T23">patalpos</text:span></text:span><text:span text:style-name="Numatytasis_20_pastraipos_20_šriftas1"><text:span text:style-name="T21"> apžiūra vyks 202</text:span></text:span><text:span text:style-name="Numatytasis_20_pastraipos_20_šriftas1"><text:span text:style-name="T24">3</text:span></text:span><text:span text:style-name="Numatytasis_20_pastraipos_20_šriftas1"><text:span text:style-name="T21"> m. </text:span></text:span><text:span text:style-name="Numatytasis_20_pastraipos_20_šriftas1"><text:span text:style-name="T23">liepos</text:span></text:span><text:span text:style-name="Numatytasis_20_pastraipos_20_šriftas1"><text:span text:style-name="T24"> </text:span></text:span><text:span text:style-name="Numatytasis_20_pastraipos_20_šriftas1"><text:span text:style-name="T23">4</text:span></text:span><text:span text:style-name="Numatytasis_20_pastraipos_20_šriftas1"><text:span text:style-name="T27">–</text:span></text:span><text:span text:style-name="Numatytasis_20_pastraipos_20_šriftas1"><text:span text:style-name="T23">5</text:span></text:span><text:span text:style-name="Numatytasis_20_pastraipos_20_šriftas1"><text:span text:style-name="T26"> </text:span></text:span><text:span text:style-name="Numatytasis_20_pastraipos_20_šriftas1"><text:span text:style-name="T21">dienomis nuo 9.</text:span></text:span><text:span text:style-name="Numatytasis_20_pastraipos_20_šriftas1"><text:span text:style-name="T28">00</text:span></text:span><text:span text:style-name="Numatytasis_20_pastraipos_20_šriftas1"><text:span text:style-name="T21"> val. iki 1</text:span></text:span><text:span text:style-name="Numatytasis_20_pastraipos_20_šriftas1"><text:span text:style-name="T24">1.</text:span></text:span><text:span text:style-name="Numatytasis_20_pastraipos_20_šriftas1"><text:span text:style-name="T28">00</text:span></text:span><text:span text:style-name="Numatytasis_20_pastraipos_20_šriftas1"><text:span text:style-name="T21"> val. Už turto apžiūrą atsakinga</text:span></text:span><text:span text:style-name="Numatytasis_20_pastraipos_20_šriftas1"><text:span text:style-name="T18"> </text:span></text:span><text:span text:style-name="Numatytasis_20_pastraipos_20_šriftas1"><text:span text:style-name="T20">Sandra Petrulevičiūtė</text:span></text:span><text:span text:style-name="Numatytasis_20_pastraipos_20_šriftas1"><text:span text:style-name="T18">, tel. </text:span></text:span><text:span text:style-name="Numatytasis_20_pastraipos_20_šriftas1"><text:span text:style-name="T19">8-700 6</text:span></text:span><text:span text:style-name="Numatytasis_20_pastraipos_20_šriftas1"><text:span text:style-name="T20">1</text:span></text:span><text:span text:style-name="Numatytasis_20_pastraipos_20_šriftas1"><text:span text:style-name="T19"> </text:span></text:span><text:span text:style-name="Numatytasis_20_pastraipos_20_šriftas1"><text:span text:style-name="T20">314</text:span></text:span><text:span text:style-name="Numatytasis_20_pastraipos_20_šriftas1"><text:span text:style-name="T18">,</text:span></text:span><text:span text:style-name="Numatytasis_20_pastraipos_20_šriftas1"><text:span text:style-name="T115"> </text:span></text:span><text:span text:style-name="Numatytasis_20_pastraipos_20_šriftas1"><text:span text:style-name="T18">el. p. </text:span></text:span><text:span text:style-name="Numatytasis_20_pastraipos_20_šriftas1"><text:span text:style-name="T31">sandra.petruleviciute</text:span></text:span><text:a xlink:type="simple" xlink:href="mailto:sandra.elijosiene@policija.lt" text:style-name="Internet_20_link" text:visited-style-name="Visited_20_Internet_20_Link"><text:span text:style-name="Numatytasis_20_pastraipos_20_šriftas1"><text:span text:style-name="T33">@</text:span></text:span><text:span text:style-name="Numatytasis_20_pastraipos_20_šriftas1"><text:span text:style-name="T30">policija.lt</text:span></text:span></text:a><text:span text:style-name="Numatytasis_20_pastraipos_20_šriftas1"><text:span text:style-name="T30">.</text:span></text:span><text:span text:style-name="Numatytasis_20_pastraipos_20_šriftas1"><text:span text:style-name="T18"> </text:span></text:span></text:p>
      <text:p text:style-name="P21"/>
      <text:p text:style-name="P22"><text:tab/>Šia paraiška pažymime ir patvirtiname, kad sutinkame su visomis nuomos konkurso ir nuomos sutarties sąlygomis ir siūlome:</text:p>
      <table:table table:name="Lentelė11" table:style-name="Lentelė11">
        <table:table-column table:style-name="Lentelė11.A"/>
        <table:table-column table:style-name="Lentelė11.B"/>
        <table:table-column table:style-name="Lentelė11.C"/>
        <table:table-row>
          <table:table-cell table:style-name="Lentelė11.A1" office:value-type="string">
            <text:p text:style-name="P30">Eil. Nr.</text:p>
          </table:table-cell>
          <table:table-cell table:style-name="Lentelė11.A1" office:value-type="string">
            <text:p text:style-name="P31">Nuomojamas turtas</text:p>
          </table:table-cell>
          <table:table-cell table:style-name="Lentelė11.C1" office:value-type="string">
            <text:p text:style-name="P30"><text:span text:style-name="T200">Siūloma nekilnojamojo turto n</text:span>uomos konkurso kaina per mėnesį, EUR*</text:p>
          </table:table-cell>
        </table:table-row>
        <table:table-row>
          <table:table-cell table:style-name="Lentelė11.A2" office:value-type="string">
            <text:p text:style-name="P35">1.</text:p>
          </table:table-cell>
          <table:table-cell table:style-name="Lentelė11.A2" office:value-type="string">
            <text:p text:style-name="P5"><text:span text:style-name="Numatytasis_20_pastraipos_20_šriftas1"><text:span text:style-name="T16">P</text:span></text:span><text:span text:style-name="Numatytasis_20_pastraipos_20_šriftas1"><text:span text:style-name="T17">atalpos, paž. plane 1-29, </text:span></text:span><text:span text:style-name="Numatytasis_20_pastraipos_20_šriftas1"><text:span text:style-name="T10">1 </text:span></text:span><text:span text:style-name="Numatytasis_20_pastraipos_20_šriftas1"><text:span text:style-name="T13">(vieno) </text:span></text:span><text:span text:style-name="Numatytasis_20_pastraipos_20_šriftas1"><text:span text:style-name="T10">kv.m. </text:span></text:span><text:span text:style-name="Numatytasis_20_pastraipos_20_šriftas1"><text:span text:style-name="T13">ploto nuoma </text:span></text:span><text:span text:style-name="Numatytasis_20_pastraipos_20_šriftas1"><text:span text:style-name="T10">Šiaulių aps. VPK patikėjimo teise valdomo</text:span></text:span><text:span text:style-name="Numatytasis_20_pastraipos_20_šriftas1"><text:span text:style-name="T13">se patalpose</text:span></text:span><text:span text:style-name="Numatytasis_20_pastraipos_20_šriftas1"><text:span text:style-name="T10">, esančio</text:span></text:span><text:span text:style-name="Numatytasis_20_pastraipos_20_šriftas1"><text:span text:style-name="T13">se</text:span></text:span><text:span text:style-name="Numatytasis_20_pastraipos_20_šriftas1"><text:span text:style-name="T10"> </text:span></text:span><text:span text:style-name="Numatytasis_20_pastraipos_20_šriftas1"><text:span text:style-name="T15">Radviliškyje</text:span></text:span><text:span text:style-name="Numatytasis_20_pastraipos_20_šriftas1"><text:span text:style-name="T10">, </text:span></text:span><text:span text:style-name="Numatytasis_20_pastraipos_20_šriftas1"><text:span text:style-name="T15">Gedimino g. 36</text:span></text:span><text:span text:style-name="Numatytasis_20_pastraipos_20_šriftas1"><text:span text:style-name="T12"> </text:span></text:span><text:span text:style-name="Numatytasis_20_pastraipos_20_šriftas1"><text:span text:style-name="T10">(unikalus Nr. </text:span></text:span><text:span text:style-name="Numatytasis_20_pastraipos_20_šriftas1"><text:span text:style-name="T15">7196</text:span></text:span><text:span text:style-name="Numatytasis_20_pastraipos_20_šriftas1"><text:span text:style-name="T10">-</text:span></text:span><text:span text:style-name="Numatytasis_20_pastraipos_20_šriftas1"><text:span text:style-name="T15">8</text:span></text:span><text:span text:style-name="Numatytasis_20_pastraipos_20_šriftas1"><text:span text:style-name="T12">001</text:span></text:span><text:span text:style-name="Numatytasis_20_pastraipos_20_šriftas1"><text:span text:style-name="T10">-</text:span></text:span><text:span text:style-name="Numatytasis_20_pastraipos_20_šriftas1"><text:span text:style-name="T12">30</text:span></text:span><text:span text:style-name="Numatytasis_20_pastraipos_20_šriftas1"><text:span text:style-name="T15">14</text:span></text:span><text:span text:style-name="Numatytasis_20_pastraipos_20_šriftas1"><text:span text:style-name="T10">, pažymėtas plane </text:span></text:span><text:span text:style-name="Numatytasis_20_pastraipos_20_šriftas1"><text:span text:style-name="T15">1</text:span></text:span><text:span text:style-name="Numatytasis_20_pastraipos_20_šriftas1"><text:span text:style-name="T10">B</text:span></text:span><text:span text:style-name="Numatytasis_20_pastraipos_20_šriftas1"><text:span text:style-name="T15">4</text:span></text:span><text:span text:style-name="Numatytasis_20_pastraipos_20_šriftas1"><text:span text:style-name="T10">p, </text:span></text:span><text:span text:style-name="Numatytasis_20_pastraipos_20_šriftas1"><text:span text:style-name="T14">registro numeris 4</text:span></text:span><text:span text:style-name="Numatytasis_20_pastraipos_20_šriftas1"><text:span text:style-name="T15">4</text:span></text:span><text:span text:style-name="Numatytasis_20_pastraipos_20_šriftas1"><text:span text:style-name="T14">/</text:span></text:span><text:span text:style-name="Numatytasis_20_pastraipos_20_šriftas1"><text:span text:style-name="T15">111921</text:span></text:span><text:span text:style-name="Numatytasis_20_pastraipos_20_šriftas1"><text:span text:style-name="T13"> </text:span></text:span></text:p>
          </table:table-cell>
          <table:table-cell table:style-name="Lentelė11.C2" office:value-type="string">
            <text:p text:style-name="P37"/>
          </table:table-cell>
        </table:table-row>
      </table:table>
      <text:p text:style-name="P24">*Siūloma kaina turi būti ne mažesnė <text:span text:style-name="T92">nei </text:span><text:span text:style-name="T96">1</text:span><text:span text:style-name="T93">,</text:span><text:span text:style-name="T96">20</text:span><text:span text:style-name="T95"> </text:span><text:span text:style-name="T92">Eur/mėn</text:span><text:span text:style-name="T94">.</text:span></text:p>
      <text:p text:style-name="P28"/>
      <text:p text:style-name="P23"><text:span text:style-name="T127">K</text:span><text:span text:style-name="T126">artu su paraiška pateikiame šiuos dokumentus:</text:span></text:p>
      <table:table table:name="Lentelė12" table:style-name="Lentelė12">
        <table:table-column table:style-name="Lentelė12.A"/>
        <table:table-column table:style-name="Lentelė12.B"/>
        <table:table-column table:style-name="Lentelė12.C"/>
        <table:table-row>
          <table:table-cell table:style-name="Lentelė12.A1" office:value-type="string">
            <text:p text:style-name="P32">Eil. Nr.</text:p>
          </table:table-cell>
          <table:table-cell table:style-name="Lentelė12.A1" office:value-type="string">
            <text:p text:style-name="P33">Pateiktų dokumentų pavadinimas</text:p>
          </table:table-cell>
          <table:table-cell table:style-name="Lentelė12.C1" office:value-type="string">
            <text:p text:style-name="P33">Dokumentų lapų skaičius</text:p>
          </table:table-cell>
        </table:table-row>
        <table:table-row>
          <table:table-cell table:style-name="Lentelė12.A2" office:value-type="string">
            <text:p text:style-name="P37"/>
          </table:table-cell>
          <table:table-cell table:style-name="Lentelė12.A2" office:value-type="string">
            <text:p text:style-name="P37"/>
          </table:table-cell>
          <table:table-cell table:style-name="Lentelė12.C2" office:value-type="string">
            <text:p text:style-name="P37"/>
          </table:table-cell>
        </table:table-row>
        <text:soft-page-break/>
        <table:table-row>
          <table:table-cell table:style-name="Lentelė12.A2" office:value-type="string">
            <text:p text:style-name="P37"/>
          </table:table-cell>
          <table:table-cell table:style-name="Lentelė12.A2" office:value-type="string">
            <text:p text:style-name="P37"/>
          </table:table-cell>
          <table:table-cell table:style-name="Lentelė12.C2" office:value-type="string">
            <text:p text:style-name="P37"/>
          </table:table-cell>
        </table:table-row>
        <table:table-row>
          <table:table-cell table:style-name="Lentelė12.A2" office:value-type="string">
            <text:p text:style-name="P37"/>
          </table:table-cell>
          <table:table-cell table:style-name="Lentelė12.A2" office:value-type="string">
            <text:p text:style-name="P37"/>
          </table:table-cell>
          <table:table-cell table:style-name="Lentelė12.C2" office:value-type="string">
            <text:p text:style-name="P37"/>
          </table:table-cell>
        </table:table-row>
      </table:table>
      <text:p text:style-name="P27"/>
      <text:p text:style-name="P27"/>
      <text:p text:style-name="P26"><text:s text:c="160"/></text:p>
      <text:p text:style-name="P27">(Konkurso dalyvio, jo įgalioto asmens pareigų pavadinimas, vardas, pavardė, parašas ir antspaudas (jei privalo turėti))</text:p>
      <text:p text:style-name="P29"><text:span text:style-name="Numatytasis_20_pastraipos_20_šriftas1"><text:span text:style-name="T9"/></text:span></text:p>
      <text:p text:style-name="P19"><text:span text:style-name="Numatytasis_20_pastraipos_20_šriftas1"><text:span text:style-name="T32"/></text:span></text:p>
      <text:p text:style-name="P19"><text:span text:style-name="Numatytasis_20_pastraipos_20_šriftas1"><text:span text:style-name="T32"/></text:span></text:p>
      <text:p text:style-name="P122"><text:span text:style-name="Numatytasis_20_pastraipos_20_šriftas1"><text:span text:style-name="T34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LT" svg:font-family="TimesLT, 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lt" fo:country="L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lt" fo:country="L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lt" fo:country="L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Įprastasis1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Įprastasis1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Įprastasis1" style:next-style-name="Text_20_bod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Įprastasis1" style:next-style-name="Heading_20_4" style:default-outline-level="3" style:class="text">
      <style:paragraph-properties fo:margin-top="0.106cm" fo:margin-bottom="0.106cm" style:contextual-spacing="false" fo:text-align="justify" style:justify-single-word="false"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Įprastasis1" style:next-style-name="Įprastasis1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Įprastasis1" style:next-style-name="Text_20_body" style:default-outline-level="9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vertical-align="baseline"/>
      <style:text-properties fo:color="#000000" loext:opacity="100%" style:font-name="TimesLT" fo:font-family="TimesLT, 'Times New Roman'" style:font-family-generic="roman" style:font-pitch="variable" fo:font-size="10pt" fo:language="lt" fo:country="LT" style:font-name-asian="TimesLT" style:font-family-asian="TimesLT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lt" fo:country="L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Įprastasis1" style:next-style-name="Text_20_body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Įprastasis1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besėlio_20_tekstas1" style:display-name="Debesėlio tekstas1" style:family="paragraph" style:parent-style-name="Įprastasis1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traštės1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1" style:display-name="Body Text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vertical-align="baseline"/>
      <style:text-properties style:use-window-font-color="true" loext:opacity="0%" style:font-name="TimesLT" fo:font-family="TimesLT, 'Times New Roman'" style:font-family-generic="roman" style:font-pitch="variable" fo:font-size="12pt" fo:language="lt" fo:country="LT" style:font-name-asian="TimesLT" style:font-family-asian="TimesLT, 'Times New Roman'" style:font-family-generic-asian="roman" style:font-pitch-asian="variable" style:font-size-asian="12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entaro_20_tekstas1" style:display-name="Komentaro tekstas1" style:family="paragraph" style:parent-style-name="Įprastasis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entaro_20_tema1" style:display-name="Komentaro tema1" style:family="paragraph" style:parent-style-name="Komentaro_20_tekstas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kumento_20_išnašos_20_tekstas1" style:display-name="Dokumento išnašos tekstas1" style:family="paragraph" style:parent-style-name="Įprastasis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raštė1" style:family="paragraph" style:parent-style-name="Įprastasis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ąrašo_20_pastraipa1" style:display-name="Sąrašo pastraipa1" style:family="paragraph" style:parent-style-name="Įprastasis1">
      <style:paragraph-properties fo:margin-left="1.27cm" fo:margin-right="0cm" fo:hyphenation-ladder-count="no-limit" fo:text-indent="0cm" style:auto-text-indent="false"/>
      <style:text-properties style:font-name="TimesLT" fo:font-family="TimesLT, 'Times New Roman'" style:font-family-generic="roman" style:font-pitch="variable" style:font-name-asian="TimesLT" style:font-family-asian="TimesLT, 'Times New Roman'" style:font-family-generic-asian="roman" style:font-pitch-asian="variable" style:font-name-complex="TimesLT" style:font-family-complex="TimesLT, 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_20__28_žiniatinklio_29_1" style:display-name="Įprastas (žiniatinklio)1" style:family="paragraph" style:parent-style-name="Įprastasis1">
      <style:paragraph-properties fo:margin-top="0.494cm" fo:margin-bottom="0.494cm" style:contextual-spacing="false" fo:hyphenation-ladder-count="no-limit"/>
      <style:text-properties fo:color="#000000" loext:opacity="100%" style:font-name="Helvetica" fo:font-family="Helvetica, Arial" style:font-family-generic="swiss" style:font-pitch="variable" fo:font-size="10.5pt" style:font-name-asian="Helvetica" style:font-family-asian="Helvetica, Arial" style:font-family-generic-asian="swiss" style:font-pitch-asian="variable" style:font-size-asian="10.5pt" style:font-name-complex="Helvetica" style:font-family-complex="Helvetica, Arial" style:font-family-generic-complex="swiss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Įprastasis1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ija" style:family="paragraph" style:parent-style-name="Įprastasis1">
      <style:paragraph-properties fo:margin-top="0.494cm" fo:margin-bottom="0.494cm" style:contextual-spacing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_20_tarpų1" style:display-name="Be tarpų1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AS_20__2a__2a__2a__2a__2a_" style:display-name="TEKSTAS *****" style:family="paragraph" style:parent-style-name="Įprastasis1">
      <style:paragraph-properties fo:line-height="110%" fo:text-align="justify" style:justify-single-word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URINYS_20__2a__2a__2a__2a__2a_" style:display-name="TURINYS *****" style:family="paragraph" style:parent-style-name="Įprastasis1">
      <style:paragraph-properties fo:margin-top="0.423cm" fo:margin-bottom="0.106cm" style:contextual-spacing="false" fo:text-align="justify" style:justify-single-word="false" fo:orphans="0" fo:widows="0" fo:hyphenation-ladder-count="no-limit"/>
      <style:text-properties fo:color="#000000" loext:opacity="100%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lt" fo:country="LT" style:font-name-asian="Mangal" style:font-family-asian="Mangal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rindinio_20_teksto_20_įtrauka_20_21" style:display-name="Pagrindinio teksto įtrauka 21" style:family="paragraph" style:parent-style-name="Įprastasis1">
      <style:paragraph-properties fo:margin-left="1.27cm" fo:margin-right="0cm" fo:hyphenation-ladder-count="no-limit" fo:text-indent="0cm" style:auto-text-indent="false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Įprastasis1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mail-prastasis1" style:family="paragraph" style:parent-style-name="Standard">
      <style:paragraph-properties fo:margin-top="0.494cm" fo:margin-bottom="0.494cm" style:contextual-spacing="false" fo:hyphenation-ladder-count="no-limit" style:vertical-align="auto"/>
      <style:text-properties fo:font-size="12pt" fo:language="en" fo:country="US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Numatytasis_20_pastraipos_20_šriftas1" style:display-name="Numatytasis pastraipos šriftas1" style:family="text"/>
    <style:style style:name="Antraštė_20_9_20_Diagrama" style:display-name="Antraštė 9 Diagrama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Debesėlio_20_tekstas_20_Diagrama" style:display-name="Debesėlio tekstas Diagrama" style:family="text">
      <style:text-properties fo:font-size="1pt" style:font-size-asian="1pt" style:font-name-complex="Times New Roman1" style:font-family-complex="'Times New Roman'" style:font-family-generic-complex="roman" style:font-pitch-complex="variable"/>
    </style:style>
    <style:style style:name="Antraštės_20_Diagrama" style:display-name="Antraštės Diagrama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grindinis_20_tekstas_20_Diagrama" style:display-name="Pagrindinis tekstas Diagrama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Komentaro_20_nuoroda1" style:display-name="Komentaro nuoroda1" style:family="text">
      <style:text-properties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Komentaro_20_tekstas_20_Diagrama" style:display-name="Komentaro tekstas Diagrama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Komentaro_20_tema_20_Diagrama" style:display-name="Komentaro tema Diagrama" style:family="text">
      <style:text-properties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Dokumento_20_išnašos_20_tekstas_20_Diagrama" style:display-name="Dokumento išnašos tekstas Diagrama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Dokumento_20_išnašos_20_numeris1" style:display-name="Dokumento išnašos numeris1" style:family="tex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Poraštė_20_Diagrama" style:display-name="Poraštė Diagrama" style:family="text">
      <style:text-properties fo:font-size="12pt" style:font-size-asian="12pt" style:font-size-complex="12pt"/>
    </style:style>
    <style:style style:name="Antraštė_20_1_20_Diagrama" style:display-name="Antraštė 1 Diagrama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Antraštė_20_2_20_Diagrama" style:display-name="Antraštė 2 Diagrama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-complex="Times New Roman1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/>
    </style:style>
    <style:style style:name="TEKSTAS_20__2a__2a__2a__2a__2a__20_Diagrama" style:display-name="TEKSTAS ***** Diagrama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Body_20_Text_20_Indent_20_Char" style:display-name="Body Text Indent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Footer_20_Char1" style:display-name="Footer Char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365f91" loext:opacity="100%" style:font-name="Arial1" fo:font-family="Arial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6z1" style:family="text">
      <style:text-properties fo:font-weight="normal" style:font-weight-asian="normal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2pt" fo:font-style="normal" fo:font-weight="bold" style:font-name-asian="Times New Roman1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10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Numbering_20_Symbols_20__28_user_29_" style:display-name="Numbering Symbols (user)" style:family="text"/>
    <style:style style:name="WW8Num2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Hipersaitas1" style:family="text">
      <style:text-properties fo:color="#0563c1" loext:opacity="100%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Comment_20_Text_20_Char" style:display-name="Comment Text Char" style:family="text" style:parent-style-name="WW-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Balloon_20_Text_20_Char1" style:display-name="Balloon Text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er_20_Char2" style:display-name="Footer Char2" style:family="text" style:parent-style-name="WW-Default_20_Paragraph_20_Font"/>
    <style:style style:name="gmail-numatytasispastraiposriftas1" style:family="text"/>
    <style:style style:name="Numbering_20_Symbols" style:display-name="Numbering Symbols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ntraštės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Antraštės1"><text:s/></text:p>
      </style:header>
      <style:header-first>
        <text:p text:style-name="MP1"/>
        <text:p text:style-name="Antraštės1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</meta:initial-creator>
    <meta:editing-cycles>96</meta:editing-cycles>
    <meta:editing-duration>P2DT38M9S</meta:editing-duration>
    <meta:generator>LibreOffice/7.4.0.3$Windows_X86_64 LibreOffice_project/f85e47c08ddd19c015c0114a68350214f7066f5a</meta:generator>
    <dc:date>2023-07-03T08:54:55.765000000</dc:date>
    <meta:document-statistic meta:table-count="3" meta:image-count="0" meta:object-count="0" meta:page-count="2" meta:paragraph-count="32" meta:word-count="285" meta:character-count="2337" meta:non-whitespace-character-count="1840"/>
    <meta:user-defined meta:name="AppVersion">15.0000</meta:user-defined>
    <meta:user-defined meta:name="Company">polic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